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/>
    <style:font-face style:name="Lucida Sans1" svg:font-family="'Lucida Sans'" style:font-family-generic="swiss"/>
    <style:font-face style:name="Liberation Mono1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b6c39" officeooo:paragraph-rsid="001b6c39"/>
    </style:style>
    <style:style style:name="P2" style:family="paragraph" style:parent-style-name="Preformatted_20_Text">
      <style:text-properties officeooo:rsid="001b6c39" officeooo:paragraph-rsid="0025c5d9"/>
    </style:style>
    <style:style style:name="P3" style:family="paragraph" style:parent-style-name="Preformatted_20_Text">
      <style:text-properties officeooo:rsid="001b6c39" officeooo:paragraph-rsid="00283b39"/>
    </style:style>
    <style:style style:name="P4" style:family="paragraph" style:parent-style-name="Preformatted_20_Text">
      <style:text-properties officeooo:rsid="001b6c39" officeooo:paragraph-rsid="0031493a"/>
    </style:style>
    <style:style style:name="P5" style:family="paragraph" style:parent-style-name="Preformatted_20_Text">
      <style:text-properties officeooo:rsid="001b6c39" officeooo:paragraph-rsid="00391ec7"/>
    </style:style>
    <style:style style:name="P6" style:family="paragraph" style:parent-style-name="Preformatted_20_Text">
      <style:text-properties officeooo:rsid="001b6c39" officeooo:paragraph-rsid="004757cd"/>
    </style:style>
    <style:style style:name="P7" style:family="paragraph" style:parent-style-name="Preformatted_20_Text">
      <style:text-properties officeooo:rsid="001b6c39" officeooo:paragraph-rsid="00479ab5"/>
    </style:style>
    <style:style style:name="P8" style:family="paragraph" style:parent-style-name="Preformatted_20_Text">
      <style:text-properties officeooo:rsid="001b6c39" officeooo:paragraph-rsid="0072079f"/>
    </style:style>
    <style:style style:name="P9" style:family="paragraph" style:parent-style-name="Preformatted_20_Text">
      <style:text-properties officeooo:rsid="001b6c39" officeooo:paragraph-rsid="008b47ff"/>
    </style:style>
    <style:style style:name="P10" style:family="paragraph" style:parent-style-name="Preformatted_20_Text">
      <style:text-properties officeooo:rsid="001b6c39" officeooo:paragraph-rsid="008b76c8"/>
    </style:style>
    <style:style style:name="P11" style:family="paragraph" style:parent-style-name="Preformatted_20_Text">
      <style:text-properties officeooo:rsid="001b6c39" officeooo:paragraph-rsid="008f0b2e"/>
    </style:style>
    <style:style style:name="P12" style:family="paragraph" style:parent-style-name="Preformatted_20_Text">
      <style:text-properties officeooo:rsid="001b6c39" officeooo:paragraph-rsid="00913b4a"/>
    </style:style>
    <style:style style:name="P13" style:family="paragraph" style:parent-style-name="Preformatted_20_Text">
      <style:text-properties officeooo:rsid="001b6c39" officeooo:paragraph-rsid="009bdba8"/>
    </style:style>
    <style:style style:name="P14" style:family="paragraph" style:parent-style-name="Preformatted_20_Text">
      <style:text-properties officeooo:rsid="001b6c39" officeooo:paragraph-rsid="009dc2de"/>
    </style:style>
    <style:style style:name="P15" style:family="paragraph" style:parent-style-name="Preformatted_20_Text">
      <style:text-properties officeooo:rsid="001b6c39" officeooo:paragraph-rsid="009eac7e"/>
    </style:style>
    <style:style style:name="P16" style:family="paragraph" style:parent-style-name="Preformatted_20_Text">
      <style:text-properties officeooo:rsid="001b6c39" officeooo:paragraph-rsid="00adfed6"/>
    </style:style>
    <style:style style:name="P17" style:family="paragraph" style:parent-style-name="Preformatted_20_Text">
      <style:text-properties officeooo:rsid="001b6c39" officeooo:paragraph-rsid="00c4d9a2"/>
    </style:style>
    <style:style style:name="P18" style:family="paragraph" style:parent-style-name="Preformatted_20_Text">
      <style:text-properties officeooo:rsid="001b6c39" officeooo:paragraph-rsid="00ca83af"/>
    </style:style>
    <style:style style:name="P19" style:family="paragraph" style:parent-style-name="Preformatted_20_Text">
      <style:text-properties officeooo:rsid="001b6c39" officeooo:paragraph-rsid="00cc73c4"/>
    </style:style>
    <style:style style:name="P20" style:family="paragraph" style:parent-style-name="Preformatted_20_Text">
      <style:paragraph-properties>
        <style:tab-stops>
          <style:tab-stop style:position="1.0311in"/>
        </style:tab-stops>
      </style:paragraph-properties>
    </style:style>
    <style:style style:name="P21" style:family="paragraph" style:parent-style-name="Preformatted_20_Text">
      <style:text-properties officeooo:rsid="002430a8" officeooo:paragraph-rsid="0025c5d9"/>
    </style:style>
    <style:style style:name="P22" style:family="paragraph" style:parent-style-name="Preformatted_20_Text">
      <style:text-properties officeooo:paragraph-rsid="0025c5d9"/>
    </style:style>
    <style:style style:name="P23" style:family="paragraph" style:parent-style-name="Preformatted_20_Text">
      <style:text-properties officeooo:rsid="0025c5d9" officeooo:paragraph-rsid="0025c5d9"/>
    </style:style>
    <style:style style:name="P24" style:family="paragraph" style:parent-style-name="Preformatted_20_Text">
      <style:text-properties officeooo:rsid="0025c5d9" officeooo:paragraph-rsid="00439112"/>
    </style:style>
    <style:style style:name="P25" style:family="paragraph" style:parent-style-name="Preformatted_20_Text">
      <style:text-properties officeooo:rsid="0025c5d9" officeooo:paragraph-rsid="005438b4"/>
    </style:style>
    <style:style style:name="P26" style:family="paragraph" style:parent-style-name="Preformatted_20_Text">
      <style:text-properties officeooo:rsid="0025c5d9" officeooo:paragraph-rsid="00557937"/>
    </style:style>
    <style:style style:name="P27" style:family="paragraph" style:parent-style-name="Preformatted_20_Text">
      <style:text-properties officeooo:rsid="0025c5d9" officeooo:paragraph-rsid="0078c4f4"/>
    </style:style>
    <style:style style:name="P28" style:family="paragraph" style:parent-style-name="Preformatted_20_Text">
      <style:text-properties officeooo:rsid="0025c5d9" officeooo:paragraph-rsid="007a99c7"/>
    </style:style>
    <style:style style:name="P29" style:family="paragraph" style:parent-style-name="Preformatted_20_Text">
      <style:text-properties officeooo:rsid="0025c5d9" officeooo:paragraph-rsid="00913b4a"/>
    </style:style>
    <style:style style:name="P30" style:family="paragraph" style:parent-style-name="Preformatted_20_Text">
      <style:text-properties officeooo:rsid="0025c5d9" officeooo:paragraph-rsid="0065d56f"/>
    </style:style>
    <style:style style:name="P31" style:family="paragraph" style:parent-style-name="Preformatted_20_Text">
      <style:text-properties officeooo:rsid="0025c5d9" officeooo:paragraph-rsid="009184dc"/>
    </style:style>
    <style:style style:name="P32" style:family="paragraph" style:parent-style-name="Preformatted_20_Text">
      <style:text-properties officeooo:rsid="0025c5d9" officeooo:paragraph-rsid="00a20098"/>
    </style:style>
    <style:style style:name="P33" style:family="paragraph" style:parent-style-name="Preformatted_20_Text">
      <style:text-properties officeooo:rsid="0025c5d9" officeooo:paragraph-rsid="00af1681"/>
    </style:style>
    <style:style style:name="P34" style:family="paragraph" style:parent-style-name="Preformatted_20_Text">
      <style:text-properties officeooo:rsid="0025c5d9" officeooo:paragraph-rsid="00ba3179"/>
    </style:style>
    <style:style style:name="P35" style:family="paragraph" style:parent-style-name="Preformatted_20_Text">
      <style:text-properties officeooo:rsid="0025c5d9" officeooo:paragraph-rsid="00bc45e1"/>
    </style:style>
    <style:style style:name="P36" style:family="paragraph" style:parent-style-name="Preformatted_20_Text">
      <style:text-properties officeooo:rsid="0025c5d9" officeooo:paragraph-rsid="00c45062"/>
    </style:style>
    <style:style style:name="P37" style:family="paragraph" style:parent-style-name="Preformatted_20_Text">
      <style:text-properties officeooo:rsid="0025c5d9" officeooo:paragraph-rsid="00ca83af"/>
    </style:style>
    <style:style style:name="P38" style:family="paragraph" style:parent-style-name="Preformatted_20_Text">
      <style:text-properties officeooo:rsid="00268ba7" officeooo:paragraph-rsid="00268ba7"/>
    </style:style>
    <style:style style:name="P39" style:family="paragraph" style:parent-style-name="Preformatted_20_Text">
      <style:text-properties officeooo:rsid="00268ba7" officeooo:paragraph-rsid="004cbfba"/>
    </style:style>
    <style:style style:name="P40" style:family="paragraph" style:parent-style-name="Preformatted_20_Text">
      <style:text-properties officeooo:rsid="00268ba7" officeooo:paragraph-rsid="00913b4a"/>
    </style:style>
    <style:style style:name="P41" style:family="paragraph" style:parent-style-name="Preformatted_20_Text">
      <style:text-properties officeooo:rsid="00268ba7" officeooo:paragraph-rsid="009dc2de"/>
    </style:style>
    <style:style style:name="P42" style:family="paragraph" style:parent-style-name="Preformatted_20_Text">
      <style:text-properties officeooo:rsid="00268ba7" officeooo:paragraph-rsid="00c45062"/>
    </style:style>
    <style:style style:name="P43" style:family="paragraph" style:parent-style-name="Preformatted_20_Text">
      <style:text-properties officeooo:rsid="00268ba7" officeooo:paragraph-rsid="00ca83af"/>
    </style:style>
    <style:style style:name="P44" style:family="paragraph" style:parent-style-name="Preformatted_20_Text">
      <style:text-properties officeooo:paragraph-rsid="002d9c6a"/>
    </style:style>
    <style:style style:name="P45" style:family="paragraph" style:parent-style-name="Preformatted_20_Text">
      <style:text-properties officeooo:paragraph-rsid="0031493a"/>
    </style:style>
    <style:style style:name="P46" style:family="paragraph" style:parent-style-name="Preformatted_20_Text">
      <style:text-properties officeooo:paragraph-rsid="0032dfb1"/>
    </style:style>
    <style:style style:name="P47" style:family="paragraph" style:parent-style-name="Preformatted_20_Text">
      <style:text-properties officeooo:paragraph-rsid="00349aae"/>
    </style:style>
    <style:style style:name="P48" style:family="paragraph" style:parent-style-name="Preformatted_20_Text">
      <style:text-properties officeooo:paragraph-rsid="00391ec7"/>
    </style:style>
    <style:style style:name="P49" style:family="paragraph" style:parent-style-name="Preformatted_20_Text">
      <style:text-properties fo:background-color="transparent"/>
    </style:style>
    <style:style style:name="P50" style:family="paragraph" style:parent-style-name="Preformatted_20_Text">
      <style:text-properties officeooo:paragraph-rsid="004757cd"/>
    </style:style>
    <style:style style:name="P51" style:family="paragraph" style:parent-style-name="Preformatted_20_Text">
      <style:text-properties officeooo:paragraph-rsid="004cbfba"/>
    </style:style>
    <style:style style:name="P52" style:family="paragraph" style:parent-style-name="Preformatted_20_Text">
      <style:text-properties officeooo:paragraph-rsid="004ccea7"/>
    </style:style>
    <style:style style:name="P53" style:family="paragraph" style:parent-style-name="Preformatted_20_Text">
      <style:text-properties officeooo:paragraph-rsid="005438b4"/>
    </style:style>
    <style:style style:name="P54" style:family="paragraph" style:parent-style-name="Preformatted_20_Text">
      <style:text-properties officeooo:paragraph-rsid="00557937"/>
    </style:style>
    <style:style style:name="P55" style:family="paragraph" style:parent-style-name="Preformatted_20_Text">
      <style:text-properties officeooo:paragraph-rsid="00563f24"/>
    </style:style>
    <style:style style:name="P56" style:family="paragraph" style:parent-style-name="Preformatted_20_Text">
      <style:text-properties officeooo:paragraph-rsid="00582452"/>
    </style:style>
    <style:style style:name="P57" style:family="paragraph" style:parent-style-name="Preformatted_20_Text">
      <style:text-properties officeooo:paragraph-rsid="005fe21b"/>
    </style:style>
    <style:style style:name="P58" style:family="paragraph" style:parent-style-name="Preformatted_20_Text">
      <style:text-properties officeooo:paragraph-rsid="0070e249"/>
    </style:style>
    <style:style style:name="P59" style:family="paragraph" style:parent-style-name="Preformatted_20_Text">
      <style:text-properties officeooo:paragraph-rsid="0072079f"/>
    </style:style>
    <style:style style:name="P60" style:family="paragraph" style:parent-style-name="Preformatted_20_Text">
      <style:text-properties officeooo:paragraph-rsid="0072b37b"/>
    </style:style>
    <style:style style:name="P61" style:family="paragraph" style:parent-style-name="Preformatted_20_Text">
      <style:text-properties officeooo:paragraph-rsid="0078c4f4"/>
    </style:style>
    <style:style style:name="P62" style:family="paragraph" style:parent-style-name="Preformatted_20_Text">
      <style:text-properties style:font-name="Liberation Mono1" fo:font-size="10pt" style:font-size-asian="10pt" style:font-size-complex="10pt"/>
    </style:style>
    <style:style style:name="P63" style:family="paragraph" style:parent-style-name="Preformatted_20_Text">
      <style:text-properties style:font-name="Liberation Mono1" fo:font-size="10pt" officeooo:rsid="00913b4a" officeooo:paragraph-rsid="009184dc" style:font-size-asian="8.75pt" style:font-size-complex="10pt"/>
    </style:style>
    <style:style style:name="P64" style:family="paragraph" style:parent-style-name="Preformatted_20_Text">
      <style:text-properties officeooo:paragraph-rsid="007a3a7e"/>
    </style:style>
    <style:style style:name="P65" style:family="paragraph" style:parent-style-name="Preformatted_20_Text">
      <style:text-properties officeooo:rsid="007a9105" officeooo:paragraph-rsid="007a9105"/>
    </style:style>
    <style:style style:name="P66" style:family="paragraph" style:parent-style-name="Preformatted_20_Text">
      <style:text-properties officeooo:paragraph-rsid="007cd14c"/>
    </style:style>
    <style:style style:name="P67" style:family="paragraph" style:parent-style-name="Preformatted_20_Text">
      <style:text-properties officeooo:rsid="0086b725" officeooo:paragraph-rsid="0086b725"/>
    </style:style>
    <style:style style:name="P68" style:family="paragraph" style:parent-style-name="Preformatted_20_Text">
      <style:text-properties officeooo:paragraph-rsid="0086b725"/>
    </style:style>
    <style:style style:name="P69" style:family="paragraph" style:parent-style-name="Preformatted_20_Text">
      <style:text-properties officeooo:paragraph-rsid="0088b2c6"/>
    </style:style>
    <style:style style:name="P70" style:family="paragraph" style:parent-style-name="Preformatted_20_Text">
      <style:text-properties officeooo:rsid="008b47ff" officeooo:paragraph-rsid="008b76c8"/>
    </style:style>
    <style:style style:name="P71" style:family="paragraph" style:parent-style-name="Preformatted_20_Text">
      <style:text-properties officeooo:rsid="008b76c8" officeooo:paragraph-rsid="008b76c8"/>
    </style:style>
    <style:style style:name="P72" style:family="paragraph" style:parent-style-name="Preformatted_20_Text">
      <style:text-properties officeooo:paragraph-rsid="008b76c8"/>
    </style:style>
    <style:style style:name="P73" style:family="paragraph" style:parent-style-name="Preformatted_20_Text">
      <style:text-properties officeooo:rsid="008d6020" officeooo:paragraph-rsid="008d6020"/>
    </style:style>
    <style:style style:name="P74" style:family="paragraph" style:parent-style-name="Preformatted_20_Text">
      <style:text-properties officeooo:rsid="008d6020" officeooo:paragraph-rsid="00913b4a"/>
    </style:style>
    <style:style style:name="P75" style:family="paragraph" style:parent-style-name="Preformatted_20_Text">
      <style:text-properties officeooo:rsid="008d6020" officeooo:paragraph-rsid="009dc2de"/>
    </style:style>
    <style:style style:name="P76" style:family="paragraph" style:parent-style-name="Preformatted_20_Text">
      <style:text-properties fo:font-size="10pt" officeooo:rsid="008d6020" officeooo:paragraph-rsid="008d6020" style:font-size-asian="8.75pt" style:font-size-complex="10pt"/>
    </style:style>
    <style:style style:name="P77" style:family="paragraph" style:parent-style-name="Preformatted_20_Text">
      <style:text-properties fo:font-size="10pt" officeooo:rsid="00913b4a" officeooo:paragraph-rsid="00913b4a" style:font-size-asian="8.75pt" style:font-size-complex="10pt"/>
    </style:style>
    <style:style style:name="P78" style:family="paragraph" style:parent-style-name="Preformatted_20_Text">
      <style:text-properties fo:font-size="10pt" officeooo:rsid="00913b4a" officeooo:paragraph-rsid="009184dc" style:font-size-asian="8.75pt" style:font-size-complex="10pt"/>
    </style:style>
    <style:style style:name="P79" style:family="paragraph" style:parent-style-name="Preformatted_20_Text">
      <style:text-properties fo:font-size="10pt" fo:language="ca" fo:country="ES" officeooo:rsid="00913b4a" officeooo:paragraph-rsid="00913b4a" style:font-size-asian="8.75pt" style:font-size-complex="10pt"/>
    </style:style>
    <style:style style:name="P80" style:family="paragraph" style:parent-style-name="Preformatted_20_Text">
      <style:text-properties fo:font-size="10pt" fo:language="ca" fo:country="ES" officeooo:rsid="00953ce7" officeooo:paragraph-rsid="00953ce7" style:font-size-asian="10pt" style:font-size-complex="10pt"/>
    </style:style>
    <style:style style:name="P81" style:family="paragraph" style:parent-style-name="Preformatted_20_Text">
      <style:text-properties fo:font-size="10pt" fo:language="ca" fo:country="ES" officeooo:rsid="0065d56f" officeooo:paragraph-rsid="00913b4a" style:font-size-asian="10pt" style:font-size-complex="10pt"/>
    </style:style>
    <style:style style:name="P82" style:family="paragraph" style:parent-style-name="Preformatted_20_Text">
      <style:text-properties fo:font-size="10pt" officeooo:rsid="007e9fc5" officeooo:paragraph-rsid="00913b4a" style:font-size-asian="10pt" style:font-size-complex="10pt"/>
    </style:style>
    <style:style style:name="P83" style:family="paragraph" style:parent-style-name="Preformatted_20_Text">
      <style:text-properties fo:font-size="10pt" officeooo:rsid="007da5ac" officeooo:paragraph-rsid="00913b4a" style:font-size-asian="10pt" style:font-size-complex="10pt"/>
    </style:style>
    <style:style style:name="P84" style:family="paragraph" style:parent-style-name="Preformatted_20_Text">
      <style:text-properties fo:font-size="10pt" officeooo:rsid="005db8ba" officeooo:paragraph-rsid="00913b4a" style:font-size-asian="10pt" style:font-size-complex="10pt"/>
    </style:style>
    <style:style style:name="P85" style:family="paragraph" style:parent-style-name="Preformatted_20_Text">
      <style:text-properties fo:font-size="10pt" officeooo:rsid="007cd14c" officeooo:paragraph-rsid="009184dc" style:font-size-asian="10pt" style:font-size-complex="10pt"/>
    </style:style>
    <style:style style:name="P86" style:family="paragraph" style:parent-style-name="Preformatted_20_Text">
      <style:text-properties fo:font-size="10pt" officeooo:rsid="00be45f6" officeooo:paragraph-rsid="00be45f6" style:font-size-asian="10pt" style:font-size-complex="10pt"/>
    </style:style>
    <style:style style:name="P87" style:family="paragraph" style:parent-style-name="Preformatted_20_Text">
      <style:text-properties officeooo:paragraph-rsid="008f0b2e"/>
    </style:style>
    <style:style style:name="P88" style:family="paragraph" style:parent-style-name="Preformatted_20_Text">
      <style:text-properties fo:font-size="7pt" fo:language="ca" fo:country="ES" officeooo:rsid="006f1d26" officeooo:paragraph-rsid="00913b4a" style:font-size-asian="7pt" style:font-size-complex="7pt"/>
    </style:style>
    <style:style style:name="P89" style:family="paragraph" style:parent-style-name="Preformatted_20_Text">
      <style:text-properties fo:font-size="7pt" fo:language="ca" fo:country="ES" officeooo:rsid="0069e7b5" officeooo:paragraph-rsid="00913b4a" style:font-size-asian="7pt" style:font-size-complex="7pt"/>
    </style:style>
    <style:style style:name="P90" style:family="paragraph" style:parent-style-name="Preformatted_20_Text">
      <style:text-properties fo:font-size="7pt" fo:language="ca" fo:country="ES" officeooo:rsid="0065d56f" officeooo:paragraph-rsid="00913b4a" style:font-size-asian="7pt" style:font-size-complex="7pt"/>
    </style:style>
    <style:style style:name="P91" style:family="paragraph" style:parent-style-name="Preformatted_20_Text">
      <style:text-properties fo:font-size="7pt" fo:language="ca" fo:country="ES" officeooo:rsid="007a90c9" officeooo:paragraph-rsid="009184dc" style:font-size-asian="7pt" style:font-size-complex="7pt"/>
    </style:style>
    <style:style style:name="P92" style:family="paragraph" style:parent-style-name="Preformatted_20_Text">
      <style:text-properties fo:font-size="7pt" fo:language="ca" fo:country="ES" officeooo:rsid="007a3a7e" officeooo:paragraph-rsid="009184dc" style:font-size-asian="7pt" style:font-size-complex="7pt"/>
    </style:style>
    <style:style style:name="P93" style:family="paragraph" style:parent-style-name="Preformatted_20_Text">
      <style:text-properties fo:font-size="7pt" fo:language="ca" fo:country="ES" officeooo:rsid="004ccea7" officeooo:paragraph-rsid="00913b4a" style:font-size-asian="6.09999990463257pt" style:font-size-complex="7pt"/>
    </style:style>
    <style:style style:name="P94" style:family="paragraph" style:parent-style-name="Preformatted_20_Text">
      <style:text-properties fo:font-size="7pt" officeooo:rsid="0031493a" officeooo:paragraph-rsid="00913b4a" style:font-size-asian="7pt" style:font-size-complex="7pt"/>
    </style:style>
    <style:style style:name="P95" style:family="paragraph" style:parent-style-name="Preformatted_20_Text">
      <style:text-properties fo:font-size="7pt" officeooo:rsid="0080754f" officeooo:paragraph-rsid="00913b4a" style:font-size-asian="7pt" style:font-size-complex="7pt"/>
    </style:style>
    <style:style style:name="P96" style:family="paragraph" style:parent-style-name="Preformatted_20_Text">
      <style:text-properties fo:font-size="7pt" officeooo:rsid="0080754f" officeooo:paragraph-rsid="00913b4a" style:font-size-asian="6.09999990463257pt" style:font-size-complex="7pt"/>
    </style:style>
    <style:style style:name="P97" style:family="paragraph" style:parent-style-name="Preformatted_20_Text">
      <style:text-properties fo:font-size="7pt" officeooo:rsid="0072079f" officeooo:paragraph-rsid="00913b4a" style:font-size-asian="6.09999990463257pt" style:font-size-complex="7pt"/>
    </style:style>
    <style:style style:name="P98" style:family="paragraph" style:parent-style-name="Preformatted_20_Text">
      <style:text-properties officeooo:paragraph-rsid="00913b4a"/>
    </style:style>
    <style:style style:name="P99" style:family="paragraph" style:parent-style-name="Preformatted_20_Text">
      <style:text-properties officeooo:rsid="007a99c7" officeooo:paragraph-rsid="009184dc"/>
    </style:style>
    <style:style style:name="P100" style:family="paragraph" style:parent-style-name="Preformatted_20_Text">
      <style:text-properties officeooo:paragraph-rsid="00989691"/>
    </style:style>
    <style:style style:name="P101" style:family="paragraph" style:parent-style-name="Preformatted_20_Text">
      <style:text-properties fo:font-size="8pt" officeooo:rsid="001b6c39" officeooo:paragraph-rsid="009bdba8" style:font-size-asian="8pt" style:font-size-complex="8pt"/>
    </style:style>
    <style:style style:name="P102" style:family="paragraph" style:parent-style-name="Preformatted_20_Text">
      <style:text-properties officeooo:paragraph-rsid="009dc2de"/>
    </style:style>
    <style:style style:name="P103" style:family="paragraph" style:parent-style-name="Preformatted_20_Text">
      <style:text-properties officeooo:paragraph-rsid="009eac7e"/>
    </style:style>
    <style:style style:name="P104" style:family="paragraph" style:parent-style-name="Preformatted_20_Text">
      <style:text-properties officeooo:paragraph-rsid="00a20098"/>
    </style:style>
    <style:style style:name="P105" style:family="paragraph" style:parent-style-name="Preformatted_20_Text">
      <style:text-properties officeooo:paragraph-rsid="00a36e3d"/>
    </style:style>
    <style:style style:name="P106" style:family="paragraph" style:parent-style-name="Preformatted_20_Text">
      <style:paragraph-properties>
        <style:tab-stops>
          <style:tab-stop style:position="0.9874in"/>
        </style:tab-stops>
      </style:paragraph-properties>
      <style:text-properties officeooo:paragraph-rsid="0070e249"/>
    </style:style>
    <style:style style:name="P107" style:family="paragraph" style:parent-style-name="Preformatted_20_Text">
      <style:text-properties officeooo:paragraph-rsid="00ab79c1"/>
    </style:style>
    <style:style style:name="P108" style:family="paragraph" style:parent-style-name="Preformatted_20_Text">
      <style:text-properties officeooo:paragraph-rsid="00adfed6"/>
    </style:style>
    <style:style style:name="P109" style:family="paragraph" style:parent-style-name="Preformatted_20_Text">
      <style:text-properties officeooo:paragraph-rsid="00b0e88d"/>
    </style:style>
    <style:style style:name="P110" style:family="paragraph" style:parent-style-name="Preformatted_20_Text">
      <style:text-properties officeooo:paragraph-rsid="00c45062"/>
    </style:style>
    <style:style style:name="P111" style:family="paragraph" style:parent-style-name="Preformatted_20_Text">
      <style:text-properties officeooo:paragraph-rsid="00c4d9a2"/>
    </style:style>
    <style:style style:name="P112" style:family="paragraph" style:parent-style-name="Preformatted_20_Text">
      <style:text-properties officeooo:paragraph-rsid="00cd7e8d"/>
    </style:style>
    <style:style style:name="P113" style:family="paragraph" style:parent-style-name="Standard">
      <style:text-properties style:font-name="Liberation Mono1" fo:font-size="10pt" officeooo:paragraph-rsid="0078c4f4" style:font-size-asian="10pt" style:font-size-complex="10pt"/>
    </style:style>
    <style:style style:name="P114" style:family="paragraph" style:parent-style-name="Standard">
      <style:text-properties style:font-name="Liberation Mono1" fo:font-size="10pt" officeooo:paragraph-rsid="007be0c8" style:font-size-asian="10pt" style:font-size-complex="10pt"/>
    </style:style>
    <style:style style:name="P115" style:family="paragraph" style:parent-style-name="Standard">
      <style:text-properties style:font-name="Liberation Mono1" fo:font-size="10pt" officeooo:rsid="0025c5d9" officeooo:paragraph-rsid="007be0c8" style:font-size-asian="10pt" style:font-size-complex="10pt"/>
    </style:style>
    <style:style style:name="P116" style:family="paragraph" style:parent-style-name="Preformatted_20_Text" style:master-page-name="">
      <loext:graphic-properties draw:fill="none"/>
      <style:paragraph-properties fo:margin-left="0in" fo:margin-right="-0.1866in" fo:margin-top="0in" fo:margin-bottom="0in" loext:contextual-spacing="false" fo:text-indent="0in" style:auto-text-indent="false" style:page-number="auto" fo:background-color="transparent">
        <style:tab-stops>
          <style:tab-stop style:position="0.8709in"/>
        </style:tab-stops>
      </style:paragraph-properties>
    </style:style>
    <style:style style:name="T1" style:family="text">
      <style:text-properties officeooo:rsid="001b6c3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3a8b6b" style:font-size-asian="10pt" style:font-size-complex="10pt"/>
    </style:style>
    <style:style style:name="T4" style:family="text">
      <style:text-properties fo:font-size="10pt" officeooo:rsid="00268ba7" style:font-size-asian="10pt" style:font-size-complex="10pt"/>
    </style:style>
    <style:style style:name="T5" style:family="text">
      <style:text-properties fo:font-size="10pt" officeooo:rsid="004015ba" style:font-size-asian="10pt" style:font-size-complex="10pt"/>
    </style:style>
    <style:style style:name="T6" style:family="text">
      <style:text-properties fo:font-size="10pt" officeooo:rsid="003c856e" style:font-size-asian="10pt" style:font-size-complex="10pt"/>
    </style:style>
    <style:style style:name="T7" style:family="text">
      <style:text-properties fo:font-size="10pt" officeooo:rsid="004114f6" style:font-size-asian="10pt" style:font-size-complex="10pt"/>
    </style:style>
    <style:style style:name="T8" style:family="text">
      <style:text-properties fo:font-size="10pt" officeooo:rsid="00349aae" style:font-size-asian="10pt" style:font-size-complex="10pt"/>
    </style:style>
    <style:style style:name="T9" style:family="text">
      <style:text-properties fo:font-size="10pt" officeooo:rsid="0086b725" style:font-size-asian="10pt" style:font-size-complex="10pt"/>
    </style:style>
    <style:style style:name="T10" style:family="text">
      <style:text-properties fo:font-size="10pt" officeooo:rsid="002430a8" style:font-size-asian="10pt" style:font-size-complex="10pt"/>
    </style:style>
    <style:style style:name="T11" style:family="text">
      <style:text-properties fo:font-size="10pt" officeooo:rsid="00b45ab5" style:font-size-asian="10pt" style:font-size-complex="10pt"/>
    </style:style>
    <style:style style:name="T12" style:family="text">
      <style:text-properties fo:font-size="10pt" officeooo:rsid="00c2f1dc" style:font-size-asian="10pt" style:font-size-complex="10pt"/>
    </style:style>
    <style:style style:name="T13" style:family="text">
      <style:text-properties fo:font-size="10pt" officeooo:rsid="00c580c8" style:font-size-asian="10pt" style:font-size-complex="10pt"/>
    </style:style>
    <style:style style:name="T14" style:family="text">
      <style:text-properties fo:font-size="10pt" officeooo:rsid="00ca83af" style:font-size-asian="10pt" style:font-size-complex="10pt"/>
    </style:style>
    <style:style style:name="T15" style:family="text">
      <style:text-properties fo:font-size="10pt" officeooo:rsid="00d8083c" style:font-size-asian="10pt" style:font-size-complex="10pt"/>
    </style:style>
    <style:style style:name="T16" style:family="text">
      <style:text-properties fo:font-size="10pt" officeooo:rsid="00de0cdc" style:font-size-asian="10pt" style:font-size-complex="10pt"/>
    </style:style>
    <style:style style:name="T17" style:family="text">
      <style:text-properties fo:font-size="10pt" fo:language="ca" fo:country="ES" style:font-size-asian="10pt" style:font-size-complex="10pt"/>
    </style:style>
    <style:style style:name="T18" style:family="text">
      <style:text-properties fo:font-size="10pt" fo:language="ca" fo:country="ES" officeooo:rsid="002d9c6a" style:font-size-asian="10pt" style:font-size-complex="10pt"/>
    </style:style>
    <style:style style:name="T19" style:family="text">
      <style:text-properties fo:font-size="10pt" fo:language="ca" fo:country="ES" officeooo:rsid="003a8b6b" style:font-size-asian="10pt" style:font-size-complex="10pt"/>
    </style:style>
    <style:style style:name="T20" style:family="text">
      <style:text-properties fo:font-size="10pt" fo:language="ca" fo:country="ES" officeooo:rsid="00364f3d" style:font-size-asian="10pt" style:font-size-complex="10pt"/>
    </style:style>
    <style:style style:name="T21" style:family="text">
      <style:text-properties fo:font-size="10pt" fo:language="ca" fo:country="ES" officeooo:rsid="0020c7cb" style:font-size-asian="10pt" style:font-size-complex="10pt"/>
    </style:style>
    <style:style style:name="T22" style:family="text">
      <style:text-properties fo:font-size="10pt" fo:language="ca" fo:country="ES" officeooo:rsid="002430a8" style:font-size-asian="10pt" style:font-size-complex="10pt"/>
    </style:style>
    <style:style style:name="T23" style:family="text">
      <style:text-properties fo:font-size="10pt" fo:language="ca" fo:country="ES" officeooo:rsid="0031493a" style:font-size-asian="10pt" style:font-size-complex="10pt"/>
    </style:style>
    <style:style style:name="T24" style:family="text">
      <style:text-properties fo:font-size="10pt" fo:language="ca" fo:country="ES" officeooo:rsid="004114f6" style:font-size-asian="10pt" style:font-size-complex="10pt"/>
    </style:style>
    <style:style style:name="T25" style:family="text">
      <style:text-properties fo:font-size="10pt" fo:language="ca" fo:country="ES" officeooo:rsid="0095c76a" style:font-size-asian="10pt" style:font-size-complex="10pt"/>
    </style:style>
    <style:style style:name="T26" style:family="text">
      <style:text-properties fo:font-size="10pt" fo:language="ca" fo:country="ES" officeooo:rsid="009eac7e" style:font-size-asian="10pt" style:font-size-complex="10pt"/>
    </style:style>
    <style:style style:name="T27" style:family="text">
      <style:text-properties fo:font-size="10pt" fo:language="ca" fo:country="ES" officeooo:rsid="00c84209" style:font-size-asian="10pt" style:font-size-complex="10pt"/>
    </style:style>
    <style:style style:name="T28" style:family="text">
      <style:text-properties fo:font-size="10pt" fo:language="ca" fo:country="ES" officeooo:rsid="00de0cdc" style:font-size-asian="10pt" style:font-size-complex="10pt"/>
    </style:style>
    <style:style style:name="T29" style:family="text">
      <style:text-properties fo:font-size="10pt" fo:language="ca" fo:country="ES" officeooo:rsid="008f0b2e" style:font-size-asian="8.75pt" style:font-size-complex="10pt"/>
    </style:style>
    <style:style style:name="T30" style:family="text">
      <style:text-properties fo:font-size="10pt" fo:language="ca" fo:country="ES" officeooo:rsid="00391ec7" style:font-size-asian="8.75pt" style:font-size-complex="10pt"/>
    </style:style>
    <style:style style:name="T31" style:family="text">
      <style:text-properties fo:font-size="10pt" fo:language="ca" fo:country="ES" officeooo:rsid="00913b4a" style:font-size-asian="8.75pt" style:font-size-complex="10pt"/>
    </style:style>
    <style:style style:name="T32" style:family="text">
      <style:text-properties fo:font-size="10pt" officeooo:rsid="00913b4a" style:font-size-asian="8.75pt" style:font-size-complex="10pt"/>
    </style:style>
    <style:style style:name="T33" style:family="text">
      <style:text-properties fo:font-size="10pt" fo:language="en" fo:country="US" style:font-size-asian="10pt" style:font-size-complex="10pt"/>
    </style:style>
    <style:style style:name="T34" style:family="text">
      <style:text-properties fo:font-size="10pt" fo:language="en" fo:country="US" officeooo:rsid="003a8b6b" style:font-size-asian="10pt" style:font-size-complex="10pt"/>
    </style:style>
    <style:style style:name="T35" style:family="text">
      <style:text-properties fo:font-size="10pt" fo:language="en" fo:country="US" officeooo:rsid="00b4be95" style:font-size-asian="10pt" style:font-size-complex="10pt"/>
    </style:style>
    <style:style style:name="T36" style:family="text">
      <style:text-properties fo:font-size="10pt" fo:language="en" fo:country="US" officeooo:rsid="002430a8" style:font-size-asian="10pt" style:font-size-complex="10pt"/>
    </style:style>
    <style:style style:name="T37" style:family="text">
      <style:text-properties fo:language="ca" fo:country="ES"/>
    </style:style>
    <style:style style:name="T38" style:family="text">
      <style:text-properties fo:language="ca" fo:country="ES" officeooo:rsid="001fe065"/>
    </style:style>
    <style:style style:name="T39" style:family="text">
      <style:text-properties fo:language="ca" fo:country="ES" officeooo:rsid="002a6af0"/>
    </style:style>
    <style:style style:name="T40" style:family="text">
      <style:text-properties fo:language="ca" fo:country="ES" officeooo:rsid="002c121e"/>
    </style:style>
    <style:style style:name="T41" style:family="text">
      <style:text-properties fo:language="ca" fo:country="ES" officeooo:rsid="002d9c6a"/>
    </style:style>
    <style:style style:name="T42" style:family="text">
      <style:text-properties fo:language="ca" fo:country="ES" officeooo:rsid="00365009"/>
    </style:style>
    <style:style style:name="T43" style:family="text">
      <style:text-properties fo:language="ca" fo:country="ES" officeooo:rsid="00268ba7"/>
    </style:style>
    <style:style style:name="T44" style:family="text">
      <style:text-properties fo:language="ca" fo:country="ES" officeooo:rsid="00459029"/>
    </style:style>
    <style:style style:name="T45" style:family="text">
      <style:text-properties fo:language="ca" fo:country="ES" officeooo:rsid="0047216e"/>
    </style:style>
    <style:style style:name="T46" style:family="text">
      <style:text-properties fo:language="ca" fo:country="ES" officeooo:rsid="004757cd"/>
    </style:style>
    <style:style style:name="T47" style:family="text">
      <style:text-properties fo:language="ca" fo:country="ES" officeooo:rsid="00479ab5"/>
    </style:style>
    <style:style style:name="T48" style:family="text">
      <style:text-properties fo:language="ca" fo:country="ES" officeooo:rsid="0048bb25"/>
    </style:style>
    <style:style style:name="T49" style:family="text">
      <style:text-properties fo:language="ca" fo:country="ES" officeooo:rsid="004be7af"/>
    </style:style>
    <style:style style:name="T50" style:family="text">
      <style:text-properties fo:language="ca" fo:country="ES" officeooo:rsid="004cbfba"/>
    </style:style>
    <style:style style:name="T51" style:family="text">
      <style:text-properties fo:language="ca" fo:country="ES" officeooo:rsid="004ccea7"/>
    </style:style>
    <style:style style:name="T52" style:family="text">
      <style:text-properties fo:language="ca" fo:country="ES" officeooo:rsid="004db36b"/>
    </style:style>
    <style:style style:name="T53" style:family="text">
      <style:text-properties fo:language="ca" fo:country="ES" officeooo:rsid="0050baab"/>
    </style:style>
    <style:style style:name="T54" style:family="text">
      <style:text-properties fo:language="ca" fo:country="ES" officeooo:rsid="00547acd"/>
    </style:style>
    <style:style style:name="T55" style:family="text">
      <style:text-properties fo:language="ca" fo:country="ES" officeooo:rsid="00557937"/>
    </style:style>
    <style:style style:name="T56" style:family="text">
      <style:text-properties fo:language="ca" fo:country="ES" officeooo:rsid="00563f24"/>
    </style:style>
    <style:style style:name="T57" style:family="text">
      <style:text-properties fo:language="ca" fo:country="ES" officeooo:rsid="00582452"/>
    </style:style>
    <style:style style:name="T58" style:family="text">
      <style:text-properties fo:language="ca" fo:country="ES" officeooo:rsid="005c23eb"/>
    </style:style>
    <style:style style:name="T59" style:family="text">
      <style:text-properties fo:language="ca" fo:country="ES" officeooo:rsid="005db8ba"/>
    </style:style>
    <style:style style:name="T60" style:family="text">
      <style:text-properties fo:language="ca" fo:country="ES" officeooo:rsid="006ccd80"/>
    </style:style>
    <style:style style:name="T61" style:family="text">
      <style:text-properties fo:language="ca" fo:country="ES" officeooo:rsid="006f1d26"/>
    </style:style>
    <style:style style:name="T62" style:family="text">
      <style:text-properties fo:language="ca" fo:country="ES" officeooo:rsid="00753489"/>
    </style:style>
    <style:style style:name="T63" style:family="text">
      <style:text-properties fo:language="ca" fo:country="ES" officeooo:rsid="00767f83"/>
    </style:style>
    <style:style style:name="T64" style:family="text">
      <style:text-properties fo:language="ca" fo:country="ES" officeooo:rsid="0078c4f4"/>
    </style:style>
    <style:style style:name="T65" style:family="text">
      <style:text-properties fo:language="ca" fo:country="ES" officeooo:rsid="0078f086"/>
    </style:style>
    <style:style style:name="T66" style:family="text">
      <style:text-properties fo:language="ca" fo:country="ES" officeooo:rsid="0025c5d9"/>
    </style:style>
    <style:style style:name="T67" style:family="text">
      <style:text-properties fo:language="ca" fo:country="ES" officeooo:rsid="0081f576"/>
    </style:style>
    <style:style style:name="T68" style:family="text">
      <style:text-properties fo:language="ca" fo:country="ES" officeooo:rsid="0088b2c6"/>
    </style:style>
    <style:style style:name="T69" style:family="text">
      <style:text-properties fo:language="ca" fo:country="ES" officeooo:rsid="00283b39"/>
    </style:style>
    <style:style style:name="T70" style:family="text">
      <style:text-properties fo:language="ca" fo:country="ES" officeooo:rsid="008f0b2e"/>
    </style:style>
    <style:style style:name="T71" style:family="text">
      <style:text-properties fo:language="ca" fo:country="ES" officeooo:rsid="0091f29d"/>
    </style:style>
    <style:style style:name="T72" style:family="text">
      <style:text-properties fo:language="ca" fo:country="ES" officeooo:rsid="0093e1b7"/>
    </style:style>
    <style:style style:name="T73" style:family="text">
      <style:text-properties fo:language="ca" fo:country="ES" officeooo:rsid="00953ce7"/>
    </style:style>
    <style:style style:name="T74" style:family="text">
      <style:text-properties fo:language="ca" fo:country="ES" officeooo:rsid="0023b68f"/>
    </style:style>
    <style:style style:name="T75" style:family="text">
      <style:text-properties fo:language="ca" fo:country="ES" officeooo:rsid="009dc2de"/>
    </style:style>
    <style:style style:name="T76" style:family="text">
      <style:text-properties fo:language="ca" fo:country="ES" officeooo:rsid="008b47ff"/>
    </style:style>
    <style:style style:name="T77" style:family="text">
      <style:text-properties fo:language="ca" fo:country="ES" officeooo:rsid="009fd7ad"/>
    </style:style>
    <style:style style:name="T78" style:family="text">
      <style:text-properties fo:language="ca" fo:country="ES" officeooo:rsid="00a20098"/>
    </style:style>
    <style:style style:name="T79" style:family="text">
      <style:text-properties fo:language="ca" fo:country="ES" officeooo:rsid="00a36e3d"/>
    </style:style>
    <style:style style:name="T80" style:family="text">
      <style:text-properties fo:language="ca" fo:country="ES" officeooo:rsid="00ab79c1"/>
    </style:style>
    <style:style style:name="T81" style:family="text">
      <style:text-properties fo:language="ca" fo:country="ES" officeooo:rsid="00b67eaf"/>
    </style:style>
    <style:style style:name="T82" style:family="text">
      <style:text-properties fo:language="ca" fo:country="ES" officeooo:rsid="003c856e"/>
    </style:style>
    <style:style style:name="T83" style:family="text">
      <style:text-properties fo:language="ca" fo:country="ES" officeooo:rsid="00b747a0"/>
    </style:style>
    <style:style style:name="T84" style:family="text">
      <style:text-properties fo:language="ca" fo:country="ES" officeooo:rsid="00b90161"/>
    </style:style>
    <style:style style:name="T85" style:family="text">
      <style:text-properties fo:language="ca" fo:country="ES" officeooo:rsid="00ba3179"/>
    </style:style>
    <style:style style:name="T86" style:family="text">
      <style:text-properties fo:language="ca" fo:country="ES" officeooo:rsid="00c79ad9"/>
    </style:style>
    <style:style style:name="T87" style:family="text">
      <style:text-properties fo:language="ca" fo:country="ES" officeooo:rsid="00c84209"/>
    </style:style>
    <style:style style:name="T88" style:family="text">
      <style:text-properties fo:language="ca" fo:country="ES" officeooo:rsid="00cce729"/>
    </style:style>
    <style:style style:name="T89" style:family="text">
      <style:text-properties fo:language="ca" fo:country="ES" officeooo:rsid="00cd3e50"/>
    </style:style>
    <style:style style:name="T90" style:family="text">
      <style:text-properties fo:language="ca" fo:country="ES" officeooo:rsid="00cd7e8d"/>
    </style:style>
    <style:style style:name="T91" style:family="text">
      <style:text-properties fo:language="ca" fo:country="ES" officeooo:rsid="00cef699"/>
    </style:style>
    <style:style style:name="T92" style:family="text">
      <style:text-properties fo:language="ca" fo:country="ES" officeooo:rsid="00cfdc91"/>
    </style:style>
    <style:style style:name="T93" style:family="text">
      <style:text-properties fo:language="ca" fo:country="ES" officeooo:rsid="00d1ca38"/>
    </style:style>
    <style:style style:name="T94" style:family="text">
      <style:text-properties fo:language="ca" fo:country="ES" officeooo:rsid="00d3784e"/>
    </style:style>
    <style:style style:name="T95" style:family="text">
      <style:text-properties fo:language="ca" fo:country="ES" officeooo:rsid="00d69a35"/>
    </style:style>
    <style:style style:name="T96" style:family="text">
      <style:text-properties fo:language="ca" fo:country="ES" officeooo:rsid="00dd8a49"/>
    </style:style>
    <style:style style:name="T97" style:family="text">
      <style:text-properties fo:language="ca" fo:country="ES" officeooo:rsid="00de0cdc"/>
    </style:style>
    <style:style style:name="T98" style:family="text">
      <style:text-properties fo:language="ca" fo:country="ES" officeooo:rsid="00dfc077"/>
    </style:style>
    <style:style style:name="T99" style:family="text">
      <style:text-properties fo:language="ca" fo:country="ES" officeooo:rsid="00e0f75e"/>
    </style:style>
    <style:style style:name="T100" style:family="text">
      <style:text-properties officeooo:rsid="0023b68f"/>
    </style:style>
    <style:style style:name="T101" style:family="text">
      <style:text-properties officeooo:rsid="002430a8"/>
    </style:style>
    <style:style style:name="T102" style:family="text">
      <style:text-properties officeooo:rsid="0025c5d9"/>
    </style:style>
    <style:style style:name="T103" style:family="text">
      <style:text-properties officeooo:rsid="00268ba7"/>
    </style:style>
    <style:style style:name="T104" style:family="text">
      <style:text-properties officeooo:rsid="00283b39"/>
    </style:style>
    <style:style style:name="T105" style:family="text">
      <style:text-properties fo:font-size="9pt" style:font-size-asian="9pt" style:font-size-complex="9pt"/>
    </style:style>
    <style:style style:name="T106" style:family="text">
      <style:text-properties fo:font-size="9pt" officeooo:rsid="001b6c39" style:font-size-asian="9pt" style:font-size-complex="9pt"/>
    </style:style>
    <style:style style:name="T107" style:family="text">
      <style:text-properties fo:font-size="9pt" fo:language="ca" fo:country="ES" officeooo:rsid="00228914" style:font-size-asian="9pt" style:font-size-complex="9pt"/>
    </style:style>
    <style:style style:name="T108" style:family="text">
      <style:text-properties fo:font-size="7pt" style:font-size-asian="7pt" style:font-size-complex="7pt"/>
    </style:style>
    <style:style style:name="T109" style:family="text">
      <style:text-properties fo:font-size="7pt" officeooo:rsid="00283b39" style:font-size-asian="7pt" style:font-size-complex="7pt"/>
    </style:style>
    <style:style style:name="T110" style:family="text">
      <style:text-properties fo:font-size="7pt" officeooo:rsid="001b6c39" style:font-size-asian="7pt" style:font-size-complex="7pt"/>
    </style:style>
    <style:style style:name="T111" style:family="text">
      <style:text-properties fo:font-size="7pt" officeooo:rsid="002430a8" style:font-size-asian="7pt" style:font-size-complex="7pt"/>
    </style:style>
    <style:style style:name="T112" style:family="text">
      <style:text-properties fo:font-size="7pt" officeooo:rsid="00302652" style:font-size-asian="7pt" style:font-size-complex="7pt"/>
    </style:style>
    <style:style style:name="T113" style:family="text">
      <style:text-properties fo:font-size="7pt" officeooo:rsid="0031493a" style:font-size-asian="7pt" style:font-size-complex="7pt"/>
    </style:style>
    <style:style style:name="T114" style:family="text">
      <style:text-properties fo:font-size="7pt" officeooo:rsid="0032dfb1" style:font-size-asian="7pt" style:font-size-complex="7pt"/>
    </style:style>
    <style:style style:name="T115" style:family="text">
      <style:text-properties fo:font-size="7pt" officeooo:rsid="00349aae" style:font-size-asian="7pt" style:font-size-complex="7pt"/>
    </style:style>
    <style:style style:name="T116" style:family="text">
      <style:text-properties fo:font-size="7pt" officeooo:rsid="00364f3d" style:font-size-asian="7pt" style:font-size-complex="7pt"/>
    </style:style>
    <style:style style:name="T117" style:family="text">
      <style:text-properties fo:font-size="7pt" officeooo:rsid="00365009" style:font-size-asian="7pt" style:font-size-complex="7pt"/>
    </style:style>
    <style:style style:name="T118" style:family="text">
      <style:text-properties fo:font-size="7pt" officeooo:rsid="00374815" style:font-size-asian="7pt" style:font-size-complex="7pt"/>
    </style:style>
    <style:style style:name="T119" style:family="text">
      <style:text-properties fo:font-size="7pt" officeooo:rsid="003c856e" style:font-size-asian="7pt" style:font-size-complex="7pt"/>
    </style:style>
    <style:style style:name="T120" style:family="text">
      <style:text-properties fo:font-size="7pt" officeooo:rsid="003e2bd9" style:font-size-asian="7pt" style:font-size-complex="7pt"/>
    </style:style>
    <style:style style:name="T121" style:family="text">
      <style:text-properties fo:font-size="7pt" officeooo:rsid="003fa5f0" style:font-size-asian="7pt" style:font-size-complex="7pt"/>
    </style:style>
    <style:style style:name="T122" style:family="text">
      <style:text-properties fo:font-size="7pt" officeooo:rsid="004114f6" style:font-size-asian="7pt" style:font-size-complex="7pt"/>
    </style:style>
    <style:style style:name="T123" style:family="text">
      <style:text-properties fo:font-size="7pt" officeooo:rsid="00411f39" style:font-size-asian="7pt" style:font-size-complex="7pt"/>
    </style:style>
    <style:style style:name="T124" style:family="text">
      <style:text-properties fo:font-size="7pt" officeooo:rsid="004f200b" style:font-size-asian="7pt" style:font-size-complex="7pt"/>
    </style:style>
    <style:style style:name="T125" style:family="text">
      <style:text-properties fo:font-size="7pt" officeooo:rsid="0050baab" style:font-size-asian="7pt" style:font-size-complex="7pt"/>
    </style:style>
    <style:style style:name="T126" style:family="text">
      <style:text-properties fo:font-size="7pt" officeooo:rsid="005db8ba" style:font-size-asian="7pt" style:font-size-complex="7pt"/>
    </style:style>
    <style:style style:name="T127" style:family="text">
      <style:text-properties fo:font-size="7pt" officeooo:rsid="005fe21b" style:font-size-asian="7pt" style:font-size-complex="7pt"/>
    </style:style>
    <style:style style:name="T128" style:family="text">
      <style:text-properties fo:font-size="7pt" officeooo:rsid="0061875b" style:font-size-asian="7pt" style:font-size-complex="7pt"/>
    </style:style>
    <style:style style:name="T129" style:family="text">
      <style:text-properties fo:font-size="7pt" officeooo:rsid="0062b212" style:font-size-asian="7pt" style:font-size-complex="7pt"/>
    </style:style>
    <style:style style:name="T130" style:family="text">
      <style:text-properties fo:font-size="7pt" officeooo:rsid="006417c3" style:font-size-asian="7pt" style:font-size-complex="7pt"/>
    </style:style>
    <style:style style:name="T131" style:family="text">
      <style:text-properties fo:font-size="7pt" officeooo:rsid="00651883" style:font-size-asian="7pt" style:font-size-complex="7pt"/>
    </style:style>
    <style:style style:name="T132" style:family="text">
      <style:text-properties fo:font-size="7pt" officeooo:rsid="0025c5d9" style:font-size-asian="7pt" style:font-size-complex="7pt"/>
    </style:style>
    <style:style style:name="T133" style:family="text">
      <style:text-properties fo:font-size="7pt" officeooo:rsid="0065d56f" style:font-size-asian="7pt" style:font-size-complex="7pt"/>
    </style:style>
    <style:style style:name="T134" style:family="text">
      <style:text-properties fo:font-size="7pt" officeooo:rsid="006c6e1c" style:font-size-asian="7pt" style:font-size-complex="7pt"/>
    </style:style>
    <style:style style:name="T135" style:family="text">
      <style:text-properties fo:font-size="7pt" officeooo:rsid="006ccd80" style:font-size-asian="7pt" style:font-size-complex="7pt"/>
    </style:style>
    <style:style style:name="T136" style:family="text">
      <style:text-properties fo:font-size="7pt" officeooo:rsid="006d8314" style:font-size-asian="7pt" style:font-size-complex="7pt"/>
    </style:style>
    <style:style style:name="T137" style:family="text">
      <style:text-properties fo:font-size="7pt" officeooo:rsid="006f1d26" style:font-size-asian="7pt" style:font-size-complex="7pt"/>
    </style:style>
    <style:style style:name="T138" style:family="text">
      <style:text-properties fo:font-size="7pt" officeooo:rsid="0070e249" style:font-size-asian="7pt" style:font-size-complex="7pt"/>
    </style:style>
    <style:style style:name="T139" style:family="text">
      <style:text-properties fo:font-size="7pt" officeooo:rsid="0072079f" style:font-size-asian="7pt" style:font-size-complex="7pt"/>
    </style:style>
    <style:style style:name="T140" style:family="text">
      <style:text-properties fo:font-size="7pt" officeooo:rsid="0072b37b" style:font-size-asian="7pt" style:font-size-complex="7pt"/>
    </style:style>
    <style:style style:name="T141" style:family="text">
      <style:text-properties fo:font-size="7pt" officeooo:rsid="007a9105" style:font-size-asian="7pt" style:font-size-complex="7pt"/>
    </style:style>
    <style:style style:name="T142" style:family="text">
      <style:text-properties fo:font-size="7pt" officeooo:rsid="007a99c7" style:font-size-asian="7pt" style:font-size-complex="7pt"/>
    </style:style>
    <style:style style:name="T143" style:family="text">
      <style:text-properties fo:font-size="7pt" officeooo:rsid="007cd14c" style:font-size-asian="7pt" style:font-size-complex="7pt"/>
    </style:style>
    <style:style style:name="T144" style:family="text">
      <style:text-properties fo:font-size="7pt" officeooo:rsid="007da5ac" style:font-size-asian="7pt" style:font-size-complex="7pt"/>
    </style:style>
    <style:style style:name="T145" style:family="text">
      <style:text-properties fo:font-size="7pt" officeooo:rsid="007e9fc5" style:font-size-asian="7pt" style:font-size-complex="7pt"/>
    </style:style>
    <style:style style:name="T146" style:family="text">
      <style:text-properties fo:font-size="7pt" officeooo:rsid="007ffacb" style:font-size-asian="7pt" style:font-size-complex="7pt"/>
    </style:style>
    <style:style style:name="T147" style:family="text">
      <style:text-properties fo:font-size="7pt" officeooo:rsid="0080754f" style:font-size-asian="7pt" style:font-size-complex="7pt"/>
    </style:style>
    <style:style style:name="T148" style:family="text">
      <style:text-properties fo:font-size="7pt" officeooo:rsid="0080d8c8" style:font-size-asian="7pt" style:font-size-complex="7pt"/>
    </style:style>
    <style:style style:name="T149" style:family="text">
      <style:text-properties fo:font-size="7pt" officeooo:rsid="0080e781" style:font-size-asian="7pt" style:font-size-complex="7pt"/>
    </style:style>
    <style:style style:name="T150" style:family="text">
      <style:text-properties fo:font-size="7pt" officeooo:rsid="0081f576" style:font-size-asian="7pt" style:font-size-complex="7pt"/>
    </style:style>
    <style:style style:name="T151" style:family="text">
      <style:text-properties fo:font-size="7pt" officeooo:rsid="008b76c8" style:font-size-asian="7pt" style:font-size-complex="7pt"/>
    </style:style>
    <style:style style:name="T152" style:family="text">
      <style:text-properties fo:font-size="7pt" officeooo:rsid="00913b4a" style:font-size-asian="7pt" style:font-size-complex="7pt"/>
    </style:style>
    <style:style style:name="T153" style:family="text">
      <style:text-properties fo:font-size="7pt" officeooo:rsid="0091f29d" style:font-size-asian="7pt" style:font-size-complex="7pt"/>
    </style:style>
    <style:style style:name="T154" style:family="text">
      <style:text-properties fo:font-size="7pt" officeooo:rsid="0099ff47" style:font-size-asian="7pt" style:font-size-complex="7pt"/>
    </style:style>
    <style:style style:name="T155" style:family="text">
      <style:text-properties fo:font-size="7pt" officeooo:rsid="009bdba8" style:font-size-asian="7pt" style:font-size-complex="7pt"/>
    </style:style>
    <style:style style:name="T156" style:family="text">
      <style:text-properties fo:font-size="7pt" officeooo:rsid="009fd7ad" style:font-size-asian="7pt" style:font-size-complex="7pt"/>
    </style:style>
    <style:style style:name="T157" style:family="text">
      <style:text-properties fo:font-size="7pt" officeooo:rsid="00a36e3d" style:font-size-asian="7pt" style:font-size-complex="7pt"/>
    </style:style>
    <style:style style:name="T158" style:family="text">
      <style:text-properties fo:font-size="7pt" officeooo:rsid="00adfed6" style:font-size-asian="7pt" style:font-size-complex="7pt"/>
    </style:style>
    <style:style style:name="T159" style:family="text">
      <style:text-properties fo:font-size="7pt" officeooo:rsid="00b0e88d" style:font-size-asian="7pt" style:font-size-complex="7pt"/>
    </style:style>
    <style:style style:name="T160" style:family="text">
      <style:text-properties fo:font-size="7pt" officeooo:rsid="00b53cba" style:font-size-asian="7pt" style:font-size-complex="7pt"/>
    </style:style>
    <style:style style:name="T161" style:family="text">
      <style:text-properties fo:font-size="7pt" officeooo:rsid="00b67eaf" style:font-size-asian="7pt" style:font-size-complex="7pt"/>
    </style:style>
    <style:style style:name="T162" style:family="text">
      <style:text-properties fo:font-size="7pt" officeooo:rsid="00bbb1d6" style:font-size-asian="7pt" style:font-size-complex="7pt"/>
    </style:style>
    <style:style style:name="T163" style:family="text">
      <style:text-properties fo:font-size="7pt" officeooo:rsid="00bc45e1" style:font-size-asian="7pt" style:font-size-complex="7pt"/>
    </style:style>
    <style:style style:name="T164" style:family="text">
      <style:text-properties fo:font-size="7pt" officeooo:rsid="00bd676d" style:font-size-asian="7pt" style:font-size-complex="7pt"/>
    </style:style>
    <style:style style:name="T165" style:family="text">
      <style:text-properties fo:font-size="7pt" officeooo:rsid="00be45f6" style:font-size-asian="7pt" style:font-size-complex="7pt"/>
    </style:style>
    <style:style style:name="T166" style:family="text">
      <style:text-properties fo:font-size="7pt" officeooo:rsid="00c2f1dc" style:font-size-asian="7pt" style:font-size-complex="7pt"/>
    </style:style>
    <style:style style:name="T167" style:family="text">
      <style:text-properties fo:font-size="7pt" officeooo:rsid="00c45062" style:font-size-asian="7pt" style:font-size-complex="7pt"/>
    </style:style>
    <style:style style:name="T168" style:family="text">
      <style:text-properties fo:font-size="7pt" officeooo:rsid="00c4d9a2" style:font-size-asian="7pt" style:font-size-complex="7pt"/>
    </style:style>
    <style:style style:name="T169" style:family="text">
      <style:text-properties fo:font-size="7pt" officeooo:rsid="00c580c8" style:font-size-asian="7pt" style:font-size-complex="7pt"/>
    </style:style>
    <style:style style:name="T170" style:family="text">
      <style:text-properties fo:font-size="7pt" officeooo:rsid="00c69e5c" style:font-size-asian="7pt" style:font-size-complex="7pt"/>
    </style:style>
    <style:style style:name="T171" style:family="text">
      <style:text-properties fo:font-size="7pt" officeooo:rsid="00c79ad9" style:font-size-asian="7pt" style:font-size-complex="7pt"/>
    </style:style>
    <style:style style:name="T172" style:family="text">
      <style:text-properties fo:font-size="7pt" officeooo:rsid="00c84209" style:font-size-asian="7pt" style:font-size-complex="7pt"/>
    </style:style>
    <style:style style:name="T173" style:family="text">
      <style:text-properties fo:font-size="7pt" officeooo:rsid="00ca83af" style:font-size-asian="7pt" style:font-size-complex="7pt"/>
    </style:style>
    <style:style style:name="T174" style:family="text">
      <style:text-properties fo:font-size="7pt" officeooo:rsid="00cc73c4" style:font-size-asian="7pt" style:font-size-complex="7pt"/>
    </style:style>
    <style:style style:name="T175" style:family="text">
      <style:text-properties fo:font-size="7pt" officeooo:rsid="00cce729" style:font-size-asian="7pt" style:font-size-complex="7pt"/>
    </style:style>
    <style:style style:name="T176" style:family="text">
      <style:text-properties fo:font-size="7pt" officeooo:rsid="00cd7e8d" style:font-size-asian="7pt" style:font-size-complex="7pt"/>
    </style:style>
    <style:style style:name="T177" style:family="text">
      <style:text-properties fo:font-size="7pt" officeooo:rsid="00cef699" style:font-size-asian="7pt" style:font-size-complex="7pt"/>
    </style:style>
    <style:style style:name="T178" style:family="text">
      <style:text-properties fo:font-size="7pt" officeooo:rsid="00cfdc91" style:font-size-asian="7pt" style:font-size-complex="7pt"/>
    </style:style>
    <style:style style:name="T179" style:family="text">
      <style:text-properties fo:font-size="7pt" officeooo:rsid="00d1ca38" style:font-size-asian="7pt" style:font-size-complex="7pt"/>
    </style:style>
    <style:style style:name="T180" style:family="text">
      <style:text-properties fo:font-size="7pt" officeooo:rsid="00d3784e" style:font-size-asian="7pt" style:font-size-complex="7pt"/>
    </style:style>
    <style:style style:name="T181" style:family="text">
      <style:text-properties fo:font-size="7pt" officeooo:rsid="00d511d2" style:font-size-asian="7pt" style:font-size-complex="7pt"/>
    </style:style>
    <style:style style:name="T182" style:family="text">
      <style:text-properties fo:font-size="7pt" officeooo:rsid="00d69a35" style:font-size-asian="7pt" style:font-size-complex="7pt"/>
    </style:style>
    <style:style style:name="T183" style:family="text">
      <style:text-properties fo:font-size="7pt" officeooo:rsid="00d8083c" style:font-size-asian="7pt" style:font-size-complex="7pt"/>
    </style:style>
    <style:style style:name="T184" style:family="text">
      <style:text-properties fo:font-size="7pt" officeooo:rsid="00d88433" style:font-size-asian="7pt" style:font-size-complex="7pt"/>
    </style:style>
    <style:style style:name="T185" style:family="text">
      <style:text-properties fo:font-size="7pt" officeooo:rsid="00d9a635" style:font-size-asian="7pt" style:font-size-complex="7pt"/>
    </style:style>
    <style:style style:name="T186" style:family="text">
      <style:text-properties fo:font-size="7pt" officeooo:rsid="00dc3641" style:font-size-asian="7pt" style:font-size-complex="7pt"/>
    </style:style>
    <style:style style:name="T187" style:family="text">
      <style:text-properties fo:font-size="7pt" fo:language="ca" fo:country="ES" style:font-size-asian="7pt" style:font-size-complex="7pt"/>
    </style:style>
    <style:style style:name="T188" style:family="text">
      <style:text-properties fo:font-size="7pt" fo:language="ca" fo:country="ES" officeooo:rsid="001d0c6a" style:font-size-asian="7pt" style:font-size-complex="7pt"/>
    </style:style>
    <style:style style:name="T189" style:family="text">
      <style:text-properties fo:font-size="7pt" fo:language="ca" fo:country="ES" officeooo:rsid="001f0a5b" style:font-size-asian="7pt" style:font-size-complex="7pt"/>
    </style:style>
    <style:style style:name="T190" style:family="text">
      <style:text-properties fo:font-size="7pt" fo:language="ca" fo:country="ES" officeooo:rsid="00364f3d" style:font-size-asian="7pt" style:font-size-complex="7pt"/>
    </style:style>
    <style:style style:name="T191" style:family="text">
      <style:text-properties fo:font-size="7pt" fo:language="ca" fo:country="ES" officeooo:rsid="00365009" style:font-size-asian="7pt" style:font-size-complex="7pt"/>
    </style:style>
    <style:style style:name="T192" style:family="text">
      <style:text-properties fo:font-size="7pt" fo:language="ca" fo:country="ES" officeooo:rsid="004757cd" style:font-size-asian="7pt" style:font-size-complex="7pt"/>
    </style:style>
    <style:style style:name="T193" style:family="text">
      <style:text-properties fo:font-size="7pt" fo:language="ca" fo:country="ES" officeooo:rsid="004ccea7" style:font-size-asian="7pt" style:font-size-complex="7pt"/>
    </style:style>
    <style:style style:name="T194" style:family="text">
      <style:text-properties fo:font-size="7pt" fo:language="ca" fo:country="ES" officeooo:rsid="0061875b" style:font-size-asian="7pt" style:font-size-complex="7pt"/>
    </style:style>
    <style:style style:name="T195" style:family="text">
      <style:text-properties fo:font-size="7pt" fo:language="ca" fo:country="ES" officeooo:rsid="00680691" style:font-size-asian="7pt" style:font-size-complex="7pt"/>
    </style:style>
    <style:style style:name="T196" style:family="text">
      <style:text-properties fo:font-size="7pt" fo:language="ca" fo:country="ES" officeooo:rsid="0069e7b5" style:font-size-asian="7pt" style:font-size-complex="7pt"/>
    </style:style>
    <style:style style:name="T197" style:family="text">
      <style:text-properties fo:font-size="7pt" fo:language="ca" fo:country="ES" officeooo:rsid="006c6e1c" style:font-size-asian="7pt" style:font-size-complex="7pt"/>
    </style:style>
    <style:style style:name="T198" style:family="text">
      <style:text-properties fo:font-size="7pt" fo:language="ca" fo:country="ES" officeooo:rsid="006d8314" style:font-size-asian="7pt" style:font-size-complex="7pt"/>
    </style:style>
    <style:style style:name="T199" style:family="text">
      <style:text-properties fo:font-size="7pt" fo:language="ca" fo:country="ES" officeooo:rsid="006f1d26" style:font-size-asian="7pt" style:font-size-complex="7pt"/>
    </style:style>
    <style:style style:name="T200" style:family="text">
      <style:text-properties fo:font-size="7pt" fo:language="ca" fo:country="ES" officeooo:rsid="0072079f" style:font-size-asian="7pt" style:font-size-complex="7pt"/>
    </style:style>
    <style:style style:name="T201" style:family="text">
      <style:text-properties fo:font-size="7pt" fo:language="ca" fo:country="ES" officeooo:rsid="007a3a7e" style:font-size-asian="7pt" style:font-size-complex="7pt"/>
    </style:style>
    <style:style style:name="T202" style:family="text">
      <style:text-properties fo:font-size="7pt" fo:language="ca" fo:country="ES" officeooo:rsid="007a90c9" style:font-size-asian="7pt" style:font-size-complex="7pt"/>
    </style:style>
    <style:style style:name="T203" style:family="text">
      <style:text-properties fo:font-size="7pt" fo:language="ca" fo:country="ES" officeooo:rsid="007cd14c" style:font-size-asian="7pt" style:font-size-complex="7pt"/>
    </style:style>
    <style:style style:name="T204" style:family="text">
      <style:text-properties fo:font-size="7pt" fo:language="ca" fo:country="ES" officeooo:rsid="007da5ac" style:font-size-asian="7pt" style:font-size-complex="7pt"/>
    </style:style>
    <style:style style:name="T205" style:family="text">
      <style:text-properties fo:font-size="7pt" fo:language="ca" fo:country="ES" officeooo:rsid="007e9fc5" style:font-size-asian="7pt" style:font-size-complex="7pt"/>
    </style:style>
    <style:style style:name="T206" style:family="text">
      <style:text-properties fo:font-size="7pt" fo:language="ca" fo:country="ES" officeooo:rsid="0080754f" style:font-size-asian="7pt" style:font-size-complex="7pt"/>
    </style:style>
    <style:style style:name="T207" style:family="text">
      <style:text-properties fo:font-size="7pt" fo:language="ca" fo:country="ES" officeooo:rsid="0081f576" style:font-size-asian="7pt" style:font-size-complex="7pt"/>
    </style:style>
    <style:style style:name="T208" style:family="text">
      <style:text-properties fo:font-size="7pt" fo:language="ca" fo:country="ES" officeooo:rsid="00374815" style:font-size-asian="7pt" style:font-size-complex="7pt"/>
    </style:style>
    <style:style style:name="T209" style:family="text">
      <style:text-properties fo:font-size="7pt" fo:language="ca" fo:country="ES" officeooo:rsid="0091f29d" style:font-size-asian="7pt" style:font-size-complex="7pt"/>
    </style:style>
    <style:style style:name="T210" style:family="text">
      <style:text-properties fo:font-size="7pt" fo:language="ca" fo:country="ES" officeooo:rsid="00a36e3d" style:font-size-asian="7pt" style:font-size-complex="7pt"/>
    </style:style>
    <style:style style:name="T211" style:family="text">
      <style:text-properties fo:font-size="7pt" fo:language="ca" fo:country="ES" officeooo:rsid="00a51cfe" style:font-size-asian="7pt" style:font-size-complex="7pt"/>
    </style:style>
    <style:style style:name="T212" style:family="text">
      <style:text-properties fo:font-size="7pt" fo:language="ca" fo:country="ES" officeooo:rsid="00ab47d8" style:font-size-asian="7pt" style:font-size-complex="7pt"/>
    </style:style>
    <style:style style:name="T213" style:family="text">
      <style:text-properties fo:font-size="7pt" fo:language="ca" fo:country="ES" officeooo:rsid="00adfed6" style:font-size-asian="7pt" style:font-size-complex="7pt"/>
    </style:style>
    <style:style style:name="T214" style:family="text">
      <style:text-properties fo:font-size="7pt" fo:language="ca" fo:country="ES" officeooo:rsid="00b50e97" style:font-size-asian="7pt" style:font-size-complex="7pt"/>
    </style:style>
    <style:style style:name="T215" style:family="text">
      <style:text-properties fo:font-size="7pt" fo:language="ca" fo:country="ES" officeooo:rsid="00b747a0" style:font-size-asian="7pt" style:font-size-complex="7pt"/>
    </style:style>
    <style:style style:name="T216" style:family="text">
      <style:text-properties fo:font-size="7pt" fo:language="ca" fo:country="ES" officeooo:rsid="0070e249" style:font-size-asian="7pt" style:font-size-complex="7pt"/>
    </style:style>
    <style:style style:name="T217" style:family="text">
      <style:text-properties fo:font-size="7pt" fo:language="ca" fo:country="ES" officeooo:rsid="00bc45e1" style:font-size-asian="7pt" style:font-size-complex="7pt"/>
    </style:style>
    <style:style style:name="T218" style:family="text">
      <style:text-properties fo:font-size="7pt" fo:language="ca" fo:country="ES" officeooo:rsid="00bd676d" style:font-size-asian="7pt" style:font-size-complex="7pt"/>
    </style:style>
    <style:style style:name="T219" style:family="text">
      <style:text-properties fo:font-size="7pt" fo:language="ca" fo:country="ES" officeooo:rsid="00be45f6" style:font-size-asian="7pt" style:font-size-complex="7pt"/>
    </style:style>
    <style:style style:name="T220" style:family="text">
      <style:text-properties fo:font-size="7pt" fo:language="ca" fo:country="ES" officeooo:rsid="00c580c8" style:font-size-asian="7pt" style:font-size-complex="7pt"/>
    </style:style>
    <style:style style:name="T221" style:family="text">
      <style:text-properties fo:font-size="7pt" fo:language="ca" fo:country="ES" officeooo:rsid="00c79ad9" style:font-size-asian="7pt" style:font-size-complex="7pt"/>
    </style:style>
    <style:style style:name="T222" style:family="text">
      <style:text-properties fo:font-size="7pt" fo:language="ca" fo:country="ES" officeooo:rsid="00c84209" style:font-size-asian="7pt" style:font-size-complex="7pt"/>
    </style:style>
    <style:style style:name="T223" style:family="text">
      <style:text-properties fo:font-size="7pt" fo:language="ca" fo:country="ES" officeooo:rsid="00c45062" style:font-size-asian="7pt" style:font-size-complex="7pt"/>
    </style:style>
    <style:style style:name="T224" style:family="text">
      <style:text-properties fo:font-size="7pt" fo:language="ca" fo:country="ES" officeooo:rsid="00ca83af" style:font-size-asian="7pt" style:font-size-complex="7pt"/>
    </style:style>
    <style:style style:name="T225" style:family="text">
      <style:text-properties fo:font-size="7pt" fo:language="ca" fo:country="ES" officeooo:rsid="00cce729" style:font-size-asian="7pt" style:font-size-complex="7pt"/>
    </style:style>
    <style:style style:name="T226" style:family="text">
      <style:text-properties fo:font-size="7pt" fo:language="ca" fo:country="ES" officeooo:rsid="00cef699" style:font-size-asian="7pt" style:font-size-complex="7pt"/>
    </style:style>
    <style:style style:name="T227" style:family="text">
      <style:text-properties fo:font-size="7pt" fo:language="ca" fo:country="ES" officeooo:rsid="00364f3d" style:font-size-asian="6.09999990463257pt" style:font-size-complex="7pt"/>
    </style:style>
    <style:style style:name="T228" style:family="text">
      <style:text-properties fo:font-size="7pt" fo:language="ca" fo:country="ES" officeooo:rsid="004114f6" style:font-size-asian="6.09999990463257pt" style:font-size-complex="7pt"/>
    </style:style>
    <style:style style:name="T229" style:family="text">
      <style:text-properties fo:font-size="7pt" fo:language="ca" fo:country="ES" officeooo:rsid="004ccea7" style:font-size-asian="6.09999990463257pt" style:font-size-complex="7pt"/>
    </style:style>
    <style:style style:name="T230" style:family="text">
      <style:text-properties fo:font-size="7pt" fo:language="ca" fo:country="ES" officeooo:rsid="0065d56f" style:font-size-asian="6.09999990463257pt" style:font-size-complex="7pt"/>
    </style:style>
    <style:style style:name="T231" style:family="text">
      <style:text-properties fo:font-size="7pt" fo:language="ca" fo:country="ES" officeooo:rsid="00680691" style:font-size-asian="6.09999990463257pt" style:font-size-complex="7pt"/>
    </style:style>
    <style:style style:name="T232" style:family="text">
      <style:text-properties fo:font-size="7pt" fo:language="ca" fo:country="ES" officeooo:rsid="006a5224" style:font-size-asian="6.09999990463257pt" style:font-size-complex="7pt"/>
    </style:style>
    <style:style style:name="T233" style:family="text">
      <style:text-properties fo:font-size="7pt" fo:language="ca" fo:country="ES" officeooo:rsid="006adf48" style:font-size-asian="6.09999990463257pt" style:font-size-complex="7pt"/>
    </style:style>
    <style:style style:name="T234" style:family="text">
      <style:text-properties fo:font-size="7pt" fo:language="ca" fo:country="ES" officeooo:rsid="006d8314" style:font-size-asian="6.09999990463257pt" style:font-size-complex="7pt"/>
    </style:style>
    <style:style style:name="T235" style:family="text">
      <style:text-properties fo:font-size="7pt" fo:language="ca" fo:country="ES" officeooo:rsid="007a90c9" style:font-size-asian="6.09999990463257pt" style:font-size-complex="7pt"/>
    </style:style>
    <style:style style:name="T236" style:family="text">
      <style:text-properties fo:font-size="7pt" fo:language="ca" fo:country="ES" officeooo:rsid="007cd14c" style:font-size-asian="6.09999990463257pt" style:font-size-complex="7pt"/>
    </style:style>
    <style:style style:name="T237" style:family="text">
      <style:text-properties fo:font-size="7pt" fo:language="ca" fo:country="ES" officeooo:rsid="007da5ac" style:font-size-asian="6.09999990463257pt" style:font-size-complex="7pt"/>
    </style:style>
    <style:style style:name="T238" style:family="text">
      <style:text-properties fo:font-size="7pt" fo:language="ca" fo:country="ES" officeooo:rsid="0050053e" style:font-size-asian="6.09999990463257pt" style:font-size-complex="7pt"/>
    </style:style>
    <style:style style:name="T239" style:family="text">
      <style:text-properties fo:font-size="7pt" fo:language="ca" fo:country="ES" officeooo:rsid="00bb8124" style:font-size-asian="6.09999990463257pt" style:font-size-complex="7pt"/>
    </style:style>
    <style:style style:name="T240" style:family="text">
      <style:text-properties fo:font-size="7pt" fo:language="ca" fo:country="ES" officeooo:rsid="00be45f6" style:font-size-asian="6.09999990463257pt" style:font-size-complex="7pt"/>
    </style:style>
    <style:style style:name="T241" style:family="text">
      <style:text-properties fo:font-size="7pt" fo:language="ca" fo:country="ES" officeooo:rsid="00d1ca38" style:font-size-asian="6.09999990463257pt" style:font-size-complex="7pt"/>
    </style:style>
    <style:style style:name="T242" style:family="text">
      <style:text-properties fo:font-size="7pt" fo:language="ca" fo:country="ES" officeooo:rsid="00d3784e" style:font-size-asian="6.09999990463257pt" style:font-size-complex="7pt"/>
    </style:style>
    <style:style style:name="T243" style:family="text">
      <style:text-properties fo:font-size="7pt" fo:language="ca" fo:country="ES" officeooo:rsid="0065d56f"/>
    </style:style>
    <style:style style:name="T244" style:family="text">
      <style:text-properties fo:font-size="7pt" fo:language="ca" fo:country="ES" officeooo:rsid="00a99f91" style:font-size-asian="9pt" style:font-size-complex="9pt"/>
    </style:style>
    <style:style style:name="T245" style:family="text">
      <style:text-properties fo:font-size="7pt" fo:language="ca" fo:country="ES" officeooo:rsid="00d8083c"/>
    </style:style>
    <style:style style:name="T246" style:family="text">
      <style:text-properties fo:font-size="7pt" fo:language="en" fo:country="US" style:font-size-asian="7pt" style:font-size-complex="7pt"/>
    </style:style>
    <style:style style:name="T247" style:family="text">
      <style:text-properties fo:font-size="7pt" fo:language="en" fo:country="US" officeooo:rsid="00365009" style:font-size-asian="7pt" style:font-size-complex="7pt"/>
    </style:style>
    <style:style style:name="T248" style:family="text">
      <style:text-properties fo:font-size="7pt" fo:language="en" fo:country="US" officeooo:rsid="0061875b" style:font-size-asian="7pt" style:font-size-complex="7pt"/>
    </style:style>
    <style:style style:name="T249" style:family="text">
      <style:text-properties fo:font-size="7pt" fo:language="en" fo:country="US" officeooo:rsid="007ffacb" style:font-size-asian="7pt" style:font-size-complex="7pt"/>
    </style:style>
    <style:style style:name="T250" style:family="text">
      <style:text-properties fo:font-size="7pt" fo:language="en" fo:country="US" officeooo:rsid="00bb8124" style:font-size-asian="7pt" style:font-size-complex="7pt"/>
    </style:style>
    <style:style style:name="T251" style:family="text">
      <style:text-properties fo:font-size="7pt" fo:language="en" fo:country="US" officeooo:rsid="00bbb1d6" style:font-size-asian="7pt" style:font-size-complex="7pt"/>
    </style:style>
    <style:style style:name="T252" style:family="text">
      <style:text-properties fo:font-size="7pt" fo:language="en" fo:country="US" officeooo:rsid="00bc45e1" style:font-size-asian="7pt" style:font-size-complex="7pt"/>
    </style:style>
    <style:style style:name="T253" style:family="text">
      <style:text-properties fo:font-size="7pt" fo:language="en" fo:country="US" officeooo:rsid="00dc3641" style:font-size-asian="7pt" style:font-size-complex="7pt"/>
    </style:style>
    <style:style style:name="T254" style:family="text">
      <style:text-properties fo:font-size="7pt" fo:language="en" fo:country="US" officeooo:rsid="00b67eaf" style:font-size-asian="6.09999990463257pt" style:font-size-complex="7pt"/>
    </style:style>
    <style:style style:name="T255" style:family="text">
      <style:text-properties fo:font-size="7pt" fo:language="en" fo:country="US" officeooo:rsid="00bbb1d6" style:font-size-asian="6.09999990463257pt" style:font-size-complex="7pt"/>
    </style:style>
    <style:style style:name="T256" style:family="text">
      <style:text-properties fo:font-size="7pt" fo:language="en" fo:country="US" officeooo:rsid="00be45f6" style:font-size-asian="6.09999990463257pt" style:font-size-complex="7pt"/>
    </style:style>
    <style:style style:name="T257" style:family="text">
      <style:text-properties fo:font-size="7pt" style:font-size-asian="6.09999990463257pt" style:font-size-complex="7pt"/>
    </style:style>
    <style:style style:name="T258" style:family="text">
      <style:text-properties fo:font-size="7pt" officeooo:rsid="0031493a" style:font-size-asian="6.09999990463257pt" style:font-size-complex="7pt"/>
    </style:style>
    <style:style style:name="T259" style:family="text">
      <style:text-properties fo:font-size="7pt" officeooo:rsid="0032dfb1" style:font-size-asian="6.09999990463257pt" style:font-size-complex="7pt"/>
    </style:style>
    <style:style style:name="T260" style:family="text">
      <style:text-properties fo:font-size="7pt" officeooo:rsid="00360983" style:font-size-asian="6.09999990463257pt" style:font-size-complex="7pt"/>
    </style:style>
    <style:style style:name="T261" style:family="text">
      <style:text-properties fo:font-size="7pt" officeooo:rsid="003e2bd9" style:font-size-asian="6.09999990463257pt" style:font-size-complex="7pt"/>
    </style:style>
    <style:style style:name="T262" style:family="text">
      <style:text-properties fo:font-size="7pt" officeooo:rsid="004f200b" style:font-size-asian="6.09999990463257pt" style:font-size-complex="7pt"/>
    </style:style>
    <style:style style:name="T263" style:family="text">
      <style:text-properties fo:font-size="7pt" officeooo:rsid="0050053e" style:font-size-asian="6.09999990463257pt" style:font-size-complex="7pt"/>
    </style:style>
    <style:style style:name="T264" style:family="text">
      <style:text-properties fo:font-size="7pt" officeooo:rsid="0050baab" style:font-size-asian="6.09999990463257pt" style:font-size-complex="7pt"/>
    </style:style>
    <style:style style:name="T265" style:family="text">
      <style:text-properties fo:font-size="7pt" officeooo:rsid="005db8ba" style:font-size-asian="6.09999990463257pt" style:font-size-complex="7pt"/>
    </style:style>
    <style:style style:name="T266" style:family="text">
      <style:text-properties fo:font-size="7pt" officeooo:rsid="005f6afe" style:font-size-asian="6.09999990463257pt" style:font-size-complex="7pt"/>
    </style:style>
    <style:style style:name="T267" style:family="text">
      <style:text-properties fo:font-size="7pt" officeooo:rsid="005fe21b" style:font-size-asian="6.09999990463257pt" style:font-size-complex="7pt"/>
    </style:style>
    <style:style style:name="T268" style:family="text">
      <style:text-properties fo:font-size="7pt" officeooo:rsid="0062b212" style:font-size-asian="6.09999990463257pt" style:font-size-complex="7pt"/>
    </style:style>
    <style:style style:name="T269" style:family="text">
      <style:text-properties fo:font-size="7pt" officeooo:rsid="006417c3" style:font-size-asian="6.09999990463257pt" style:font-size-complex="7pt"/>
    </style:style>
    <style:style style:name="T270" style:family="text">
      <style:text-properties fo:font-size="7pt" officeooo:rsid="0065d56f" style:font-size-asian="6.09999990463257pt" style:font-size-complex="7pt"/>
    </style:style>
    <style:style style:name="T271" style:family="text">
      <style:text-properties fo:font-size="7pt" officeooo:rsid="006f1d26" style:font-size-asian="6.09999990463257pt" style:font-size-complex="7pt"/>
    </style:style>
    <style:style style:name="T272" style:family="text">
      <style:text-properties fo:font-size="7pt" officeooo:rsid="0070e249" style:font-size-asian="6.09999990463257pt" style:font-size-complex="7pt"/>
    </style:style>
    <style:style style:name="T273" style:family="text">
      <style:text-properties fo:font-size="7pt" officeooo:rsid="0072079f" style:font-size-asian="6.09999990463257pt" style:font-size-complex="7pt"/>
    </style:style>
    <style:style style:name="T274" style:family="text">
      <style:text-properties fo:font-size="7pt" officeooo:rsid="007a99c7" style:font-size-asian="6.09999990463257pt" style:font-size-complex="7pt"/>
    </style:style>
    <style:style style:name="T275" style:family="text">
      <style:text-properties fo:font-size="7pt" officeooo:rsid="007be0c8" style:font-size-asian="6.09999990463257pt" style:font-size-complex="7pt"/>
    </style:style>
    <style:style style:name="T276" style:family="text">
      <style:text-properties fo:font-size="7pt" officeooo:rsid="007cd14c" style:font-size-asian="6.09999990463257pt" style:font-size-complex="7pt"/>
    </style:style>
    <style:style style:name="T277" style:family="text">
      <style:text-properties fo:font-size="7pt" officeooo:rsid="007da5ac" style:font-size-asian="6.09999990463257pt" style:font-size-complex="7pt"/>
    </style:style>
    <style:style style:name="T278" style:family="text">
      <style:text-properties fo:font-size="7pt" officeooo:rsid="007e9fc5" style:font-size-asian="6.09999990463257pt" style:font-size-complex="7pt"/>
    </style:style>
    <style:style style:name="T279" style:family="text">
      <style:text-properties fo:font-size="7pt" officeooo:rsid="007ffacb" style:font-size-asian="6.09999990463257pt" style:font-size-complex="7pt"/>
    </style:style>
    <style:style style:name="T280" style:family="text">
      <style:text-properties fo:font-size="7pt" officeooo:rsid="0080754f" style:font-size-asian="6.09999990463257pt" style:font-size-complex="7pt"/>
    </style:style>
    <style:style style:name="T281" style:family="text">
      <style:text-properties fo:font-size="7pt" officeooo:rsid="0080e781" style:font-size-asian="6.09999990463257pt" style:font-size-complex="7pt"/>
    </style:style>
    <style:style style:name="T282" style:family="text">
      <style:text-properties fo:font-size="7pt" officeooo:rsid="0081f576" style:font-size-asian="6.09999990463257pt" style:font-size-complex="7pt"/>
    </style:style>
    <style:style style:name="T283" style:family="text">
      <style:text-properties fo:font-size="7pt" officeooo:rsid="00adfed6" style:font-size-asian="6.09999990463257pt" style:font-size-complex="7pt"/>
    </style:style>
    <style:style style:name="T284" style:family="text">
      <style:text-properties fo:font-size="7pt" officeooo:rsid="00b0e88d" style:font-size-asian="6.09999990463257pt" style:font-size-complex="7pt"/>
    </style:style>
    <style:style style:name="T285" style:family="text">
      <style:text-properties fo:font-size="7pt" officeooo:rsid="00b267cf" style:font-size-asian="6.09999990463257pt" style:font-size-complex="7pt"/>
    </style:style>
    <style:style style:name="T286" style:family="text">
      <style:text-properties fo:font-size="7pt" officeooo:rsid="00b53cba" style:font-size-asian="6.09999990463257pt" style:font-size-complex="7pt"/>
    </style:style>
    <style:style style:name="T287" style:family="text">
      <style:text-properties fo:font-size="7pt" officeooo:rsid="00b67eaf" style:font-size-asian="6.09999990463257pt" style:font-size-complex="7pt"/>
    </style:style>
    <style:style style:name="T288" style:family="text">
      <style:text-properties fo:font-size="7pt" officeooo:rsid="00bbb1d6" style:font-size-asian="6.09999990463257pt" style:font-size-complex="7pt"/>
    </style:style>
    <style:style style:name="T289" style:family="text">
      <style:text-properties fo:font-size="7pt" officeooo:rsid="00bc45e1" style:font-size-asian="6.09999990463257pt" style:font-size-complex="7pt"/>
    </style:style>
    <style:style style:name="T290" style:family="text">
      <style:text-properties fo:font-size="7pt" officeooo:rsid="00bd676d" style:font-size-asian="6.09999990463257pt" style:font-size-complex="7pt"/>
    </style:style>
    <style:style style:name="T291" style:family="text">
      <style:text-properties fo:font-size="7pt" officeooo:rsid="00be45f6" style:font-size-asian="6.09999990463257pt" style:font-size-complex="7pt"/>
    </style:style>
    <style:style style:name="T292" style:family="text">
      <style:text-properties fo:font-size="7pt" officeooo:rsid="00bf0f3b" style:font-size-asian="6.09999990463257pt" style:font-size-complex="7pt"/>
    </style:style>
    <style:style style:name="T293" style:family="text">
      <style:text-properties fo:font-size="7pt" officeooo:rsid="00c2f1dc" style:font-size-asian="6.09999990463257pt" style:font-size-complex="7pt"/>
    </style:style>
    <style:style style:name="T294" style:family="text">
      <style:text-properties fo:font-size="7pt" officeooo:rsid="00c580c8" style:font-size-asian="6.09999990463257pt" style:font-size-complex="7pt"/>
    </style:style>
    <style:style style:name="T295" style:family="text">
      <style:text-properties fo:font-size="7pt" officeooo:rsid="00c69e5c" style:font-size-asian="6.09999990463257pt" style:font-size-complex="7pt"/>
    </style:style>
    <style:style style:name="T296" style:family="text">
      <style:text-properties fo:font-size="7pt" officeooo:rsid="00c79ad9" style:font-size-asian="6.09999990463257pt" style:font-size-complex="7pt"/>
    </style:style>
    <style:style style:name="T297" style:family="text">
      <style:text-properties fo:font-size="7pt" officeooo:rsid="00c84209" style:font-size-asian="6.09999990463257pt" style:font-size-complex="7pt"/>
    </style:style>
    <style:style style:name="T298" style:family="text">
      <style:text-properties fo:font-size="7pt" officeooo:rsid="00cc73c4" style:font-size-asian="6.09999990463257pt" style:font-size-complex="7pt"/>
    </style:style>
    <style:style style:name="T299" style:family="text">
      <style:text-properties fo:font-size="7pt" officeooo:rsid="00cce729" style:font-size-asian="6.09999990463257pt" style:font-size-complex="7pt"/>
    </style:style>
    <style:style style:name="T300" style:family="text">
      <style:text-properties fo:font-size="7pt" officeooo:rsid="00cd3e50" style:font-size-asian="6.09999990463257pt" style:font-size-complex="7pt"/>
    </style:style>
    <style:style style:name="T301" style:family="text">
      <style:text-properties fo:font-size="7pt" officeooo:rsid="00cd7e8d" style:font-size-asian="6.09999990463257pt" style:font-size-complex="7pt"/>
    </style:style>
    <style:style style:name="T302" style:family="text">
      <style:text-properties fo:font-size="7pt" officeooo:rsid="00cfdc91" style:font-size-asian="6.09999990463257pt" style:font-size-complex="7pt"/>
    </style:style>
    <style:style style:name="T303" style:family="text">
      <style:text-properties fo:font-size="7pt" officeooo:rsid="00d1ca38" style:font-size-asian="6.09999990463257pt" style:font-size-complex="7pt"/>
    </style:style>
    <style:style style:name="T304" style:family="text">
      <style:text-properties fo:font-size="7pt" officeooo:rsid="00d3784e" style:font-size-asian="6.09999990463257pt" style:font-size-complex="7pt"/>
    </style:style>
    <style:style style:name="T305" style:family="text">
      <style:text-properties fo:font-size="7pt" officeooo:rsid="00d69a35" style:font-size-asian="6.09999990463257pt" style:font-size-complex="7pt"/>
    </style:style>
    <style:style style:name="T306" style:family="text">
      <style:text-properties fo:font-size="7pt" officeooo:rsid="00d9a635" style:font-size-asian="6.09999990463257pt" style:font-size-complex="7pt"/>
    </style:style>
    <style:style style:name="T307" style:family="text">
      <style:text-properties fo:font-size="7pt" officeooo:rsid="00db3195" style:font-size-asian="6.09999990463257pt" style:font-size-complex="7pt"/>
    </style:style>
    <style:style style:name="T308" style:family="text">
      <style:text-properties fo:font-size="7pt" officeooo:rsid="005db8ba"/>
    </style:style>
    <style:style style:name="T309" style:family="text">
      <style:text-properties fo:font-size="7pt" officeooo:rsid="005db8ba" style:font-size-asian="9pt" style:font-size-complex="9pt"/>
    </style:style>
    <style:style style:name="T310" style:family="text">
      <style:text-properties fo:font-size="7pt" officeooo:rsid="00adfed6"/>
    </style:style>
    <style:style style:name="T311" style:family="text">
      <style:text-properties fo:font-size="7pt" officeooo:rsid="00d8083c"/>
    </style:style>
    <style:style style:name="T312" style:family="text">
      <style:text-properties officeooo:rsid="002987d7"/>
    </style:style>
    <style:style style:name="T313" style:family="text">
      <style:text-properties officeooo:rsid="00302652"/>
    </style:style>
    <style:style style:name="T314" style:family="text">
      <style:text-properties officeooo:rsid="0031493a"/>
    </style:style>
    <style:style style:name="T315" style:family="text">
      <style:text-properties officeooo:rsid="0032dfb1"/>
    </style:style>
    <style:style style:name="T316" style:family="text">
      <style:text-properties officeooo:rsid="00364f3d"/>
    </style:style>
    <style:style style:name="T317" style:family="text">
      <style:text-properties fo:language="en" fo:country="US"/>
    </style:style>
    <style:style style:name="T318" style:family="text">
      <style:text-properties fo:language="en" fo:country="US" officeooo:rsid="00365009"/>
    </style:style>
    <style:style style:name="T319" style:family="text">
      <style:text-properties fo:language="en" fo:country="US" officeooo:rsid="002d9c6a"/>
    </style:style>
    <style:style style:name="T320" style:family="text">
      <style:text-properties fo:language="en" fo:country="US" officeooo:rsid="004a4f84"/>
    </style:style>
    <style:style style:name="T321" style:family="text">
      <style:text-properties fo:language="en" fo:country="US" officeooo:rsid="004757cd"/>
    </style:style>
    <style:style style:name="T322" style:family="text">
      <style:text-properties fo:language="en" fo:country="US" officeooo:rsid="00bbb1d6"/>
    </style:style>
    <style:style style:name="T323" style:family="text">
      <style:text-properties fo:language="en" fo:country="US" officeooo:rsid="0025c5d9"/>
    </style:style>
    <style:style style:name="T324" style:family="text">
      <style:text-properties fo:language="en" fo:country="US" officeooo:rsid="0093e1b7"/>
    </style:style>
    <style:style style:name="T325" style:family="text">
      <style:text-properties fo:language="en" fo:country="US" officeooo:rsid="00bc45e1"/>
    </style:style>
    <style:style style:name="T326" style:family="text">
      <style:text-properties fo:language="en" fo:country="US" officeooo:rsid="00bd676d"/>
    </style:style>
    <style:style style:name="T327" style:family="text">
      <style:text-properties fo:language="en" fo:country="US" officeooo:rsid="00be45f6"/>
    </style:style>
    <style:style style:name="T328" style:family="text">
      <style:text-properties fo:language="en" fo:country="US" officeooo:rsid="0078f086"/>
    </style:style>
    <style:style style:name="T329" style:family="text">
      <style:text-properties fo:language="en" fo:country="US" officeooo:rsid="00bf0f3b"/>
    </style:style>
    <style:style style:name="T330" style:family="text">
      <style:text-properties fo:language="en" fo:country="US" officeooo:rsid="00d88433"/>
    </style:style>
    <style:style style:name="T331" style:family="text">
      <style:text-properties officeooo:rsid="003881a3"/>
    </style:style>
    <style:style style:name="T332" style:family="text">
      <style:text-properties officeooo:rsid="00391ec7"/>
    </style:style>
    <style:style style:name="T333" style:family="text">
      <style:text-properties officeooo:rsid="003a8b6b"/>
    </style:style>
    <style:style style:name="T334" style:family="text">
      <style:text-properties officeooo:rsid="003c856e"/>
    </style:style>
    <style:style style:name="T335" style:family="text">
      <style:text-properties officeooo:rsid="003e2bd9"/>
    </style:style>
    <style:style style:name="T336" style:family="text">
      <style:text-properties officeooo:rsid="00411f39"/>
    </style:style>
    <style:style style:name="T337" style:family="text">
      <style:text-properties officeooo:rsid="00421592"/>
    </style:style>
    <style:style style:name="T338" style:family="text">
      <style:text-properties officeooo:rsid="00459029"/>
    </style:style>
    <style:style style:name="T339" style:family="text">
      <style:text-properties officeooo:rsid="004a4f84"/>
    </style:style>
    <style:style style:name="T340" style:family="text">
      <style:text-properties officeooo:rsid="00524782"/>
    </style:style>
    <style:style style:name="T341" style:family="text">
      <style:text-properties officeooo:rsid="005438b4"/>
    </style:style>
    <style:style style:name="T342" style:family="text">
      <style:text-properties officeooo:rsid="00547acd"/>
    </style:style>
    <style:style style:name="T343" style:family="text">
      <style:text-properties officeooo:rsid="00557937"/>
    </style:style>
    <style:style style:name="T344" style:family="text">
      <style:text-properties officeooo:rsid="00563f24"/>
    </style:style>
    <style:style style:name="T345" style:family="text">
      <style:text-properties officeooo:rsid="00582452"/>
    </style:style>
    <style:style style:name="T346" style:family="text">
      <style:text-properties officeooo:rsid="005db8ba"/>
    </style:style>
    <style:style style:name="T347" style:family="text">
      <style:text-properties officeooo:rsid="0065d56f"/>
    </style:style>
    <style:style style:name="T348" style:family="text">
      <style:text-properties style:font-name="Liberation Mono1" officeooo:rsid="0065d56f" style:font-name-asian="NSimSun" style:font-name-complex="Liberation Mono1"/>
    </style:style>
    <style:style style:name="T349" style:family="text">
      <style:text-properties style:font-name="Liberation Mono1" officeooo:rsid="00680691" style:font-name-asian="NSimSun" style:font-name-complex="Liberation Mono1"/>
    </style:style>
    <style:style style:name="T350" style:family="text">
      <style:text-properties style:font-name="Liberation Mono1" officeooo:rsid="0069e7b5" style:font-name-asian="NSimSun" style:font-name-complex="Liberation Mono1"/>
    </style:style>
    <style:style style:name="T351" style:family="text">
      <style:text-properties style:font-name="Liberation Mono1" officeooo:rsid="007a99c7" style:font-name-asian="NSimSun" style:font-name-complex="Liberation Mono1"/>
    </style:style>
    <style:style style:name="T352" style:family="text">
      <style:text-properties style:font-name="Liberation Mono1" officeooo:rsid="0086b725" style:font-name-asian="NSimSun" style:font-name-complex="Liberation Mono1"/>
    </style:style>
    <style:style style:name="T353" style:family="text">
      <style:text-properties style:font-name="Liberation Mono1" officeooo:rsid="0091f29d" style:font-name-asian="NSimSun" style:font-name-complex="Liberation Mono1"/>
    </style:style>
    <style:style style:name="T354" style:family="text">
      <style:text-properties style:font-name="Liberation Mono1" officeooo:rsid="00a99f91" style:font-name-asian="NSimSun" style:font-name-complex="Liberation Mono1"/>
    </style:style>
    <style:style style:name="T355" style:family="text">
      <style:text-properties style:font-name="Liberation Mono1" officeooo:rsid="00aa7e32" style:font-name-asian="NSimSun" style:font-name-complex="Liberation Mono1"/>
    </style:style>
    <style:style style:name="T356" style:family="text">
      <style:text-properties style:font-name="Liberation Mono1" officeooo:rsid="00b0e88d" style:font-name-asian="NSimSun" style:font-name-complex="Liberation Mono1"/>
    </style:style>
    <style:style style:name="T357" style:family="text">
      <style:text-properties style:font-name="Liberation Mono1" officeooo:rsid="00b50e97" style:font-name-asian="NSimSun" style:font-name-complex="Liberation Mono1"/>
    </style:style>
    <style:style style:name="T358" style:family="text">
      <style:text-properties style:font-name="Liberation Mono1" officeooo:rsid="00b53cba" style:font-name-asian="NSimSun" style:font-name-complex="Liberation Mono1"/>
    </style:style>
    <style:style style:name="T359" style:family="text">
      <style:text-properties style:font-name="Liberation Mono1" officeooo:rsid="00ba3179" style:font-name-asian="NSimSun" style:font-name-complex="Liberation Mono1"/>
    </style:style>
    <style:style style:name="T360" style:family="text">
      <style:text-properties style:font-name="Liberation Mono1" fo:language="ca" fo:country="ES" officeooo:rsid="006ccd80" style:font-name-asian="NSimSun" style:font-name-complex="Liberation Mono1"/>
    </style:style>
    <style:style style:name="T361" style:family="text">
      <style:text-properties style:font-name="Liberation Mono1" fo:language="ca" fo:country="ES" officeooo:rsid="006d8314" style:font-name-asian="NSimSun" style:font-name-complex="Liberation Mono1"/>
    </style:style>
    <style:style style:name="T362" style:family="text">
      <style:text-properties style:font-name="Liberation Mono1" fo:language="ca" fo:country="ES" officeooo:rsid="0078c4f4" style:font-name-asian="NSimSun" style:font-name-complex="Liberation Mono1"/>
    </style:style>
    <style:style style:name="T363" style:family="text">
      <style:text-properties style:font-name="Liberation Mono1" fo:language="ca" fo:country="ES" officeooo:rsid="007a99c7" style:font-name-asian="NSimSun" style:font-name-complex="Liberation Mono1"/>
    </style:style>
    <style:style style:name="T364" style:family="text">
      <style:text-properties style:font-name="Liberation Mono1" fo:language="ca" fo:country="ES" officeooo:rsid="007be0c8" style:font-name-asian="NSimSun" style:font-name-complex="Liberation Mono1"/>
    </style:style>
    <style:style style:name="T365" style:family="text">
      <style:text-properties style:font-name="Liberation Mono1" fo:language="ca" fo:country="ES" officeooo:rsid="00a20098" style:font-name-asian="NSimSun" style:font-name-complex="Liberation Mono1"/>
    </style:style>
    <style:style style:name="T366" style:family="text">
      <style:text-properties style:font-name="Liberation Mono1" fo:language="ca" fo:country="ES" officeooo:rsid="00ab47d8" style:font-name-asian="NSimSun" style:font-name-complex="Liberation Mono1"/>
    </style:style>
    <style:style style:name="T367" style:family="text">
      <style:text-properties style:font-name="Liberation Mono1" fo:language="ca" fo:country="ES" officeooo:rsid="00b67eaf" style:font-name-asian="NSimSun" style:font-name-complex="Liberation Mono1"/>
    </style:style>
    <style:style style:name="T368" style:family="text">
      <style:text-properties style:font-name="Liberation Mono1" fo:language="ca" fo:country="ES" officeooo:rsid="00bb8124" style:font-name-asian="NSimSun" style:font-name-complex="Liberation Mono1"/>
    </style:style>
    <style:style style:name="T369" style:family="text">
      <style:text-properties style:font-name="Liberation Mono1" fo:language="ca" fo:country="ES" officeooo:rsid="00be45f6" style:font-name-asian="NSimSun" style:font-name-complex="Liberation Mono1"/>
    </style:style>
    <style:style style:name="T370" style:family="text">
      <style:text-properties style:font-name="Liberation Mono1" fo:language="ca" fo:country="ES" officeooo:rsid="00be45f6"/>
    </style:style>
    <style:style style:name="T371" style:family="text">
      <style:text-properties style:font-name="Liberation Mono1" fo:font-size="7pt" fo:language="ca" fo:country="ES" officeooo:rsid="00680691" style:font-name-asian="NSimSun" style:font-size-asian="6.09999990463257pt" style:font-name-complex="Liberation Mono1" style:font-size-complex="7pt"/>
    </style:style>
    <style:style style:name="T372" style:family="text">
      <style:text-properties style:font-name="Liberation Mono1" fo:font-size="7pt" fo:language="ca" fo:country="ES" officeooo:rsid="006adf48" style:font-name-asian="NSimSun" style:font-size-asian="6.09999990463257pt" style:font-name-complex="Liberation Mono1" style:font-size-complex="7pt"/>
    </style:style>
    <style:style style:name="T373" style:family="text">
      <style:text-properties style:font-name="Liberation Mono1" fo:font-size="7pt" fo:language="ca" fo:country="ES" officeooo:rsid="006d8314" style:font-name-asian="NSimSun" style:font-size-asian="6.09999990463257pt" style:font-name-complex="Liberation Mono1" style:font-size-complex="7pt"/>
    </style:style>
    <style:style style:name="T374" style:family="text">
      <style:text-properties style:font-name="Liberation Mono1" fo:font-size="7pt" fo:language="ca" fo:country="ES" officeooo:rsid="0070e249" style:font-name-asian="NSimSun" style:font-size-asian="6.09999990463257pt" style:font-name-complex="Liberation Mono1" style:font-size-complex="7pt"/>
    </style:style>
    <style:style style:name="T375" style:family="text">
      <style:text-properties style:font-name="Liberation Mono1" fo:font-size="7pt" fo:language="ca" fo:country="ES" officeooo:rsid="0072079f" style:font-name-asian="NSimSun" style:font-size-asian="6.09999990463257pt" style:font-name-complex="Liberation Mono1" style:font-size-complex="7pt"/>
    </style:style>
    <style:style style:name="T376" style:family="text">
      <style:text-properties style:font-name="Liberation Mono1" fo:font-size="7pt" fo:language="ca" fo:country="ES" officeooo:rsid="007e9fc5" style:font-name-asian="NSimSun" style:font-size-asian="6.09999990463257pt" style:font-name-complex="Liberation Mono1" style:font-size-complex="7pt"/>
    </style:style>
    <style:style style:name="T377" style:family="text">
      <style:text-properties style:font-name="Liberation Mono1" fo:font-size="7pt" fo:language="ca" fo:country="ES" officeooo:rsid="0081f576" style:font-name-asian="NSimSun" style:font-size-asian="6.09999990463257pt" style:font-name-complex="Liberation Mono1" style:font-size-complex="7pt"/>
    </style:style>
    <style:style style:name="T378" style:family="text">
      <style:text-properties style:font-name="Liberation Mono1" fo:font-size="7pt" fo:language="ca" fo:country="ES" officeooo:rsid="009dc2de" style:font-name-asian="NSimSun" style:font-size-asian="6.09999990463257pt" style:font-name-complex="Liberation Mono1" style:font-size-complex="7pt"/>
    </style:style>
    <style:style style:name="T379" style:family="text">
      <style:text-properties style:font-name="Liberation Mono1" fo:font-size="7pt" fo:language="ca" fo:country="ES" officeooo:rsid="00aa7e32" style:font-name-asian="NSimSun" style:font-size-asian="6.09999990463257pt" style:font-name-complex="Liberation Mono1" style:font-size-complex="7pt"/>
    </style:style>
    <style:style style:name="T380" style:family="text">
      <style:text-properties style:font-name="Liberation Mono1" fo:font-size="7pt" fo:language="ca" fo:country="ES" officeooo:rsid="00bb8124" style:font-name-asian="NSimSun" style:font-size-asian="6.09999990463257pt" style:font-name-complex="Liberation Mono1" style:font-size-complex="7pt"/>
    </style:style>
    <style:style style:name="T381" style:family="text">
      <style:text-properties style:font-name="Liberation Mono1" fo:font-size="7pt" fo:language="ca" fo:country="ES" officeooo:rsid="00d3784e" style:font-name-asian="NSimSun" style:font-size-asian="6.09999990463257pt" style:font-name-complex="Liberation Mono1" style:font-size-complex="7pt"/>
    </style:style>
    <style:style style:name="T382" style:family="text">
      <style:text-properties style:font-name="Liberation Mono1" fo:font-size="7pt" fo:language="ca" fo:country="ES" officeooo:rsid="0069e7b5" style:font-name-asian="NSimSun" style:font-size-asian="7pt" style:font-name-complex="Liberation Mono1" style:font-size-complex="7pt"/>
    </style:style>
    <style:style style:name="T383" style:family="text">
      <style:text-properties style:font-name="Liberation Mono1" fo:font-size="7pt" fo:language="ca" fo:country="ES" officeooo:rsid="006d8314" style:font-name-asian="NSimSun" style:font-size-asian="7pt" style:font-name-complex="Liberation Mono1" style:font-size-complex="7pt"/>
    </style:style>
    <style:style style:name="T384" style:family="text">
      <style:text-properties style:font-name="Liberation Mono1" fo:font-size="7pt" fo:language="ca" fo:country="ES" officeooo:rsid="0091f29d" style:font-name-asian="NSimSun" style:font-size-asian="7pt" style:font-name-complex="Liberation Mono1" style:font-size-complex="7pt"/>
    </style:style>
    <style:style style:name="T385" style:family="text">
      <style:text-properties style:font-name="Liberation Mono1" fo:font-size="7pt" fo:language="ca" fo:country="ES" officeooo:rsid="0086b725" style:font-name-asian="NSimSun" style:font-size-asian="7pt" style:font-name-complex="Liberation Mono1" style:font-size-complex="7pt"/>
    </style:style>
    <style:style style:name="T386" style:family="text">
      <style:text-properties style:font-name="Liberation Mono1" fo:font-size="7pt" fo:language="ca" fo:country="ES" officeooo:rsid="00aa7e32" style:font-name-asian="NSimSun" style:font-size-asian="7pt" style:font-name-complex="Liberation Mono1" style:font-size-complex="7pt"/>
    </style:style>
    <style:style style:name="T387" style:family="text">
      <style:text-properties style:font-name="Liberation Mono1" fo:font-size="7pt" fo:language="ca" fo:country="ES" officeooo:rsid="00b67eaf" style:font-name-asian="NSimSun" style:font-size-asian="7pt" style:font-name-complex="Liberation Mono1" style:font-size-complex="7pt"/>
    </style:style>
    <style:style style:name="T388" style:family="text">
      <style:text-properties style:font-name="Liberation Mono1" fo:font-size="7pt" fo:language="ca" fo:country="ES" officeooo:rsid="00be45f6" style:font-name-asian="NSimSun" style:font-size-asian="7pt" style:font-name-complex="Liberation Mono1" style:font-size-complex="7pt"/>
    </style:style>
    <style:style style:name="T389" style:family="text">
      <style:text-properties style:font-name="Liberation Mono1" fo:font-size="7pt" fo:language="ca" fo:country="ES" officeooo:rsid="00b50e97" style:font-name-asian="NSimSun" style:font-size-asian="7pt" style:font-name-complex="Liberation Mono1" style:font-size-complex="7pt"/>
    </style:style>
    <style:style style:name="T390" style:family="text">
      <style:text-properties style:font-name="Liberation Mono1" fo:font-size="7pt" fo:language="ca" fo:country="ES" officeooo:rsid="00b747a0" style:font-name-asian="NSimSun" style:font-size-asian="7pt" style:font-name-complex="Liberation Mono1" style:font-size-complex="7pt"/>
    </style:style>
    <style:style style:name="T391" style:family="text">
      <style:text-properties style:font-name="Liberation Mono1" fo:font-size="7pt" fo:language="ca" fo:country="ES" officeooo:rsid="00d511d2" style:font-name-asian="NSimSun" style:font-size-asian="7pt" style:font-name-complex="Liberation Mono1" style:font-size-complex="7pt"/>
    </style:style>
    <style:style style:name="T392" style:family="text">
      <style:text-properties style:font-name="Liberation Mono1" fo:font-size="7pt" officeooo:rsid="0069e7b5" style:font-name-asian="NSimSun" style:font-size-asian="7pt" style:font-name-complex="Liberation Mono1" style:font-size-complex="7pt"/>
    </style:style>
    <style:style style:name="T393" style:family="text">
      <style:text-properties style:font-name="Liberation Mono1" fo:font-size="7pt" officeooo:rsid="006ccd80" style:font-name-asian="NSimSun" style:font-size-asian="7pt" style:font-name-complex="Liberation Mono1" style:font-size-complex="7pt"/>
    </style:style>
    <style:style style:name="T394" style:family="text">
      <style:text-properties style:font-name="Liberation Mono1" fo:font-size="7pt" officeooo:rsid="007a99c7" style:font-name-asian="NSimSun" style:font-size-asian="7pt" style:font-name-complex="Liberation Mono1" style:font-size-complex="7pt"/>
    </style:style>
    <style:style style:name="T395" style:family="text">
      <style:text-properties style:font-name="Liberation Mono1" fo:font-size="7pt" officeooo:rsid="0086b725" style:font-name-asian="NSimSun" style:font-size-asian="7pt" style:font-name-complex="Liberation Mono1" style:font-size-complex="7pt"/>
    </style:style>
    <style:style style:name="T396" style:family="text">
      <style:text-properties style:font-name="Liberation Mono1" fo:font-size="7pt" officeooo:rsid="00913b4a" style:font-name-asian="NSimSun" style:font-size-asian="7pt" style:font-name-complex="Liberation Mono1" style:font-size-complex="7pt"/>
    </style:style>
    <style:style style:name="T397" style:family="text">
      <style:text-properties style:font-name="Liberation Mono1" fo:font-size="7pt" officeooo:rsid="0091f29d" style:font-name-asian="NSimSun" style:font-size-asian="7pt" style:font-name-complex="Liberation Mono1" style:font-size-complex="7pt"/>
    </style:style>
    <style:style style:name="T398" style:family="text">
      <style:text-properties style:font-name="Liberation Mono1" fo:font-size="7pt" officeooo:rsid="009eac7e" style:font-name-asian="NSimSun" style:font-size-asian="7pt" style:font-name-complex="Liberation Mono1" style:font-size-complex="7pt"/>
    </style:style>
    <style:style style:name="T399" style:family="text">
      <style:text-properties style:font-name="Liberation Mono1" fo:font-size="7pt" officeooo:rsid="00adfed6" style:font-name-asian="NSimSun" style:font-size-asian="7pt" style:font-name-complex="Liberation Mono1" style:font-size-complex="7pt"/>
    </style:style>
    <style:style style:name="T400" style:family="text">
      <style:text-properties style:font-name="Liberation Mono1" fo:font-size="7pt" officeooo:rsid="00b50e97" style:font-name-asian="NSimSun" style:font-size-asian="7pt" style:font-name-complex="Liberation Mono1" style:font-size-complex="7pt"/>
    </style:style>
    <style:style style:name="T401" style:family="text">
      <style:text-properties style:font-name="Liberation Mono1" fo:font-size="7pt" officeooo:rsid="00b53cba" style:font-name-asian="NSimSun" style:font-size-asian="7pt" style:font-name-complex="Liberation Mono1" style:font-size-complex="7pt"/>
    </style:style>
    <style:style style:name="T402" style:family="text">
      <style:text-properties style:font-name="Liberation Mono1" fo:font-size="7pt" officeooo:rsid="00be45f6" style:font-name-asian="NSimSun" style:font-size-asian="7pt" style:font-name-complex="Liberation Mono1" style:font-size-complex="7pt"/>
    </style:style>
    <style:style style:name="T403" style:family="text">
      <style:text-properties style:font-name="Liberation Mono1" fo:font-size="7pt" officeooo:rsid="00b67eaf" style:font-name-asian="NSimSun" style:font-size-asian="7pt" style:font-name-complex="Liberation Mono1" style:font-size-complex="7pt"/>
    </style:style>
    <style:style style:name="T404" style:family="text">
      <style:text-properties style:font-name="Liberation Mono1" fo:font-size="7pt" officeooo:rsid="00c4d9a2" style:font-name-asian="NSimSun" style:font-size-asian="7pt" style:font-name-complex="Liberation Mono1" style:font-size-complex="7pt"/>
    </style:style>
    <style:style style:name="T405" style:family="text">
      <style:text-properties style:font-name="Liberation Mono1" fo:font-size="7pt" officeooo:rsid="00c580c8" style:font-name-asian="NSimSun" style:font-size-asian="7pt" style:font-name-complex="Liberation Mono1" style:font-size-complex="7pt"/>
    </style:style>
    <style:style style:name="T406" style:family="text">
      <style:text-properties style:font-name="Liberation Mono1" fo:font-size="7pt" officeooo:rsid="00cd7e8d" style:font-name-asian="NSimSun" style:font-size-asian="7pt" style:font-name-complex="Liberation Mono1" style:font-size-complex="7pt"/>
    </style:style>
    <style:style style:name="T407" style:family="text">
      <style:text-properties style:font-name="Liberation Mono1" fo:font-size="7pt" officeooo:rsid="00d3784e" style:font-name-asian="NSimSun" style:font-size-asian="7pt" style:font-name-complex="Liberation Mono1" style:font-size-complex="7pt"/>
    </style:style>
    <style:style style:name="T408" style:family="text">
      <style:text-properties style:font-name="Liberation Mono1" fo:font-size="7pt" officeooo:rsid="007be0c8" style:font-name-asian="NSimSun" style:font-size-asian="6.09999990463257pt" style:font-name-complex="Liberation Mono1" style:font-size-complex="7pt"/>
    </style:style>
    <style:style style:name="T409" style:family="text">
      <style:text-properties style:font-name="Liberation Mono1" fo:font-size="7pt" officeooo:rsid="00aa7e32" style:font-name-asian="NSimSun" style:font-size-asian="6.09999990463257pt" style:font-name-complex="Liberation Mono1" style:font-size-complex="7pt"/>
    </style:style>
    <style:style style:name="T410" style:family="text">
      <style:text-properties style:font-name="Liberation Mono1" fo:font-size="7pt" fo:language="en" fo:country="US" officeooo:rsid="0080754f" style:font-name-asian="NSimSun" style:font-size-asian="7pt" style:font-name-complex="Liberation Mono1" style:font-size-complex="7pt"/>
    </style:style>
    <style:style style:name="T411" style:family="text">
      <style:text-properties style:font-name="Liberation Mono1" fo:font-size="7pt" fo:language="en" fo:country="US" officeooo:rsid="00cfdc91" style:font-name-asian="NSimSun" style:font-size-asian="7pt" style:font-name-complex="Liberation Mono1" style:font-size-complex="7pt"/>
    </style:style>
    <style:style style:name="T412" style:family="text">
      <style:text-properties style:font-name="Liberation Mono1" fo:font-size="7pt" fo:language="en" fo:country="US" officeooo:rsid="00bb8124" style:font-name-asian="NSimSun" style:font-size-asian="6.09999990463257pt" style:font-name-complex="Liberation Mono1" style:font-size-complex="7pt"/>
    </style:style>
    <style:style style:name="T413" style:family="text">
      <style:text-properties style:font-name="Liberation Mono1" fo:font-size="7pt" fo:language="en" fo:country="US" officeooo:rsid="0072079f" style:font-name-asian="NSimSun" style:font-size-asian="6.09999990463257pt" style:font-name-complex="Liberation Mono1" style:font-size-complex="7pt"/>
    </style:style>
    <style:style style:name="T414" style:family="text">
      <style:text-properties style:font-name="Liberation Mono1" fo:font-size="7pt" fo:language="en" fo:country="US" officeooo:rsid="00bbb1d6" style:font-name-asian="NSimSun" style:font-size-asian="6.09999990463257pt" style:font-name-complex="Liberation Mono1" style:font-size-complex="7pt"/>
    </style:style>
    <style:style style:name="T415" style:family="text">
      <style:text-properties style:font-name="Liberation Mono1" fo:font-size="7pt" fo:language="en" fo:country="US" officeooo:rsid="006adf48" style:font-name-asian="NSimSun" style:font-size-asian="6.09999990463257pt" style:font-name-complex="Liberation Mono1" style:font-size-complex="7pt"/>
    </style:style>
    <style:style style:name="T416" style:family="text">
      <style:text-properties style:font-name="Liberation Mono1" fo:font-size="10pt" officeooo:rsid="00913b4a" style:font-name-asian="NSimSun" style:font-size-asian="10pt" style:font-name-complex="Liberation Mono1" style:font-size-complex="10pt"/>
    </style:style>
    <style:style style:name="T417" style:family="text">
      <style:text-properties style:font-name="Liberation Mono1" fo:font-size="10pt" officeooo:rsid="00cfdc91" style:font-name-asian="NSimSun" style:font-size-asian="10pt" style:font-name-complex="Liberation Mono1" style:font-size-complex="10pt"/>
    </style:style>
    <style:style style:name="T418" style:family="text">
      <style:text-properties style:font-name="Liberation Mono1" officeooo:rsid="00be45f6"/>
    </style:style>
    <style:style style:name="T419" style:family="text">
      <style:text-properties style:font-name="Liberation Mono1" fo:font-size="9pt" officeooo:rsid="0091f29d" style:font-name-asian="NSimSun" style:font-size-asian="9pt" style:font-name-complex="Liberation Mono1" style:font-size-complex="9pt"/>
    </style:style>
    <style:style style:name="T420" style:family="text">
      <style:text-properties officeooo:rsid="0069e7b5"/>
    </style:style>
    <style:style style:name="T421" style:family="text">
      <style:text-properties officeooo:rsid="006ccd80"/>
    </style:style>
    <style:style style:name="T422" style:family="text">
      <style:text-properties officeooo:rsid="006d8314"/>
    </style:style>
    <style:style style:name="T423" style:family="text">
      <style:text-properties officeooo:rsid="006f1d26"/>
    </style:style>
    <style:style style:name="T424" style:family="text">
      <style:text-properties officeooo:rsid="0070e249"/>
    </style:style>
    <style:style style:name="T425" style:family="text">
      <style:text-properties officeooo:rsid="0072079f"/>
    </style:style>
    <style:style style:name="T426" style:family="text">
      <style:text-properties officeooo:rsid="00730307"/>
    </style:style>
    <style:style style:name="T427" style:family="text">
      <style:text-properties officeooo:rsid="007a9105"/>
    </style:style>
    <style:style style:name="T428" style:family="text">
      <style:text-properties officeooo:rsid="007a99c7"/>
    </style:style>
    <style:style style:name="T429" style:family="text">
      <style:text-properties officeooo:rsid="0080754f"/>
    </style:style>
    <style:style style:name="T430" style:family="text">
      <style:text-properties officeooo:rsid="0085440b"/>
    </style:style>
    <style:style style:name="T431" style:family="text">
      <style:text-properties officeooo:rsid="0086b725"/>
    </style:style>
    <style:style style:name="T432" style:family="text">
      <style:text-properties officeooo:rsid="0088b2c6"/>
    </style:style>
    <style:style style:name="T433" style:family="text">
      <style:text-properties officeooo:rsid="008a20c5"/>
    </style:style>
    <style:style style:name="T434" style:family="text">
      <style:text-properties officeooo:rsid="008b47ff"/>
    </style:style>
    <style:style style:name="T435" style:family="text">
      <style:text-properties officeooo:rsid="008b76c8"/>
    </style:style>
    <style:style style:name="T436" style:family="text">
      <style:text-properties officeooo:rsid="008d6020"/>
    </style:style>
    <style:style style:name="T437" style:family="text">
      <style:text-properties officeooo:rsid="008f0b2e"/>
    </style:style>
    <style:style style:name="T438" style:family="text">
      <style:text-properties officeooo:rsid="0091f29d"/>
    </style:style>
    <style:style style:name="T439" style:family="text">
      <style:text-properties officeooo:rsid="009bdba8"/>
    </style:style>
    <style:style style:name="T440" style:family="text">
      <style:text-properties officeooo:rsid="009dc2de"/>
    </style:style>
    <style:style style:name="T441" style:family="text">
      <style:text-properties officeooo:rsid="009eac7e"/>
    </style:style>
    <style:style style:name="T442" style:family="text">
      <style:text-properties officeooo:rsid="009fd7ad"/>
    </style:style>
    <style:style style:name="T443" style:family="text">
      <style:text-properties style:font-name="Liberation Mono"/>
    </style:style>
    <style:style style:name="T444" style:family="text">
      <style:text-properties style:font-name="Liberation Mono" fo:font-size="10.5pt"/>
    </style:style>
    <style:style style:name="T445" style:family="text">
      <style:text-properties style:font-name="Liberation Mono" fo:language="ca" fo:country="ES" officeooo:rsid="00a36e3d"/>
    </style:style>
    <style:style style:name="T446" style:family="text">
      <style:text-properties style:font-name="Liberation Mono" fo:font-size="10pt"/>
    </style:style>
    <style:style style:name="T447" style:family="text">
      <style:text-properties style:font-name="Liberation Mono" fo:font-size="10pt" style:font-size-asian="10pt" style:font-size-complex="10pt"/>
    </style:style>
    <style:style style:name="T448" style:family="text">
      <style:text-properties style:font-name="Liberation Mono" fo:font-size="10pt" fo:language="ca" fo:country="ES" officeooo:rsid="00e0f75e"/>
    </style:style>
    <style:style style:name="T449" style:family="text">
      <style:text-properties officeooo:rsid="00af1681"/>
    </style:style>
    <style:style style:name="T450" style:family="text">
      <style:text-properties officeooo:rsid="00b267cf"/>
    </style:style>
    <style:style style:name="T451" style:family="text">
      <style:text-properties officeooo:rsid="00b4be95"/>
    </style:style>
    <style:style style:name="T452" style:family="text">
      <style:text-properties officeooo:rsid="00b50e97"/>
    </style:style>
    <style:style style:name="T453" style:family="text">
      <style:text-properties officeooo:rsid="00b67eaf"/>
    </style:style>
    <style:style style:name="T454" style:family="text">
      <style:text-properties officeooo:rsid="00ba3179"/>
    </style:style>
    <style:style style:name="T455" style:family="text">
      <style:text-properties officeooo:rsid="00bb8124"/>
    </style:style>
    <style:style style:name="T456" style:family="text">
      <style:text-properties officeooo:rsid="00bbb1d6"/>
    </style:style>
    <style:style style:name="T457" style:family="text">
      <style:text-properties officeooo:rsid="00bc45e1"/>
    </style:style>
    <style:style style:name="T458" style:family="text">
      <style:text-properties officeooo:rsid="00be45f6"/>
    </style:style>
    <style:style style:name="T459" style:family="text">
      <style:text-properties officeooo:rsid="00bf0f3b"/>
    </style:style>
    <style:style style:name="T460" style:family="text">
      <style:text-properties officeooo:rsid="00c69e5c"/>
    </style:style>
    <style:style style:name="T461" style:family="text">
      <style:text-properties officeooo:rsid="00c79ad9"/>
    </style:style>
    <style:style style:name="T462" style:family="text">
      <style:text-properties officeooo:rsid="00c84209"/>
    </style:style>
    <style:style style:name="T463" style:family="text">
      <style:text-properties officeooo:rsid="00ca83af"/>
    </style:style>
    <style:style style:name="T464" style:family="text">
      <style:text-properties officeooo:rsid="00cc73c4"/>
    </style:style>
    <style:style style:name="T465" style:family="text">
      <style:text-properties officeooo:rsid="00cd7e8d"/>
    </style:style>
    <style:style style:name="T466" style:family="text">
      <style:text-properties officeooo:rsid="00cef699"/>
    </style:style>
    <style:style style:name="T467" style:family="text">
      <style:text-properties officeooo:rsid="00cfdc91"/>
    </style:style>
    <style:style style:name="T468" style:family="text">
      <style:text-properties officeooo:rsid="00d1ca38"/>
    </style:style>
    <style:style style:name="T469" style:family="text">
      <style:text-properties officeooo:rsid="00d3784e"/>
    </style:style>
    <style:style style:name="T470" style:family="text">
      <style:text-properties officeooo:rsid="00d808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ile:///D:/UCSB/LING 221B W18/Assignment 7 Recording ELAN/SMD_CHM_Mi_Historia.eaf</text:p>
      <text:p text:style-name="Preformatted_20_Text"/>
      <text:p text:style-name="P116"><text:span text:style-name="T336">1 </text:span>CHM-tx <text:s text:c="2"/>a <text:s/>vitxi n<text:span text:style-name="T336">á nti</text:span>kani<text:span text:style-name="T352">=</text:span><text:span text:style-name="T431">ì</text:span> lo'o <text:s text:c="2"/>nù<text:span text:style-name="T356">=</text:span>ùn <text:s text:c="2"/>t<text:span text:style-name="T430">a</text:span> <text:s/>l<text:span text:style-name="T430">o</text:span>'<text:span text:style-name="T439">=</text:span>i <text:s text:c="3"/>t<text:span text:style-name="T430">a</text:span></text:p>
      <text:p text:style-name="P101"><text:span text:style-name="T2">GLOSS</text:span><text:tab/> <text:s text:c="5"/><text:span text:style-name="T178">PTCL</text:span> <text:span text:style-name="T146">TODA</text:span><text:span text:style-name="T178">Y <text:s text:c="2"/>PTCL</text:span><text:span text:style-name="T108"> </text:span><text:span text:style-name="T159">IRR.</text:span><text:span text:style-name="T147">TELL</text:span><text:span text:style-name="T395">=</text:span><text:span text:style-name="T397">1SG</text:span><text:span text:style-name="T108"> <text:s/></text:span><text:span text:style-name="T147">LITTLE</text:span><text:span text:style-name="T108"> <text:s text:c="3"/></text:span><text:span text:style-name="T147">FACE.</text:span><text:span text:style-name="T123">2SG <text:s text:c="2"/></text:span><text:span text:style-name="T177">PTCL</text:span><text:span text:style-name="T123"> </text:span><text:span text:style-name="T159">LITTLE</text:span><text:span text:style-name="T395">=</text:span><text:span text:style-name="T397">1SG</text:span><text:span text:style-name="T155"> <text:s text:c="2"/></text:span><text:span text:style-name="T177">PTCL</text:span><text:span text:style-name="T155"> <text:s text:c="2"/></text:span></text:p>
      <text:p text:style-name="P80">CHM-meta</text:p>
      <text:p text:style-name="Preformatted_20_Text">CHM-eng <text:s text:c="3"/>Today I´m going to tell you a little of when I was young</text:p>
      <text:p text:style-name="Preformatted_20_Text">CHM-spa <text:s text:c="3"/>hoy te voy a contar un poquito cuando era pequeña</text:p>
      <text:p text:style-name="Preformatted_20_Text"/>
      <text:p text:style-name="P47"><text:span text:style-name="T336">2 </text:span>CHM-tx <text:s text:c="2"/><text:span text:style-name="T2">í</text:span><text:span text:style-name="T12">=</text:span><text:span text:style-name="T2">n</text:span><text:span text:style-name="T9">tí</text:span><text:span text:style-name="T2">ka</text:span><text:span text:style-name="T14">a</text:span><text:span text:style-name="T416">=</text:span><text:span text:style-name="T9">ì</text:span><text:span text:style-name="T2"> <text:tab/>i</text:span><text:span text:style-name="T9">in </text:span><text:span text:style-name="T2">kò'va </text:span><text:span text:style-name="T9">ì</text:span><text:span text:style-name="T2">v</text:span><text:span text:style-name="T9">ì</text:span><text:span text:style-name="T2"> ka kuìà kí</text:span><text:span text:style-name="T9">ì</text:span><text:span text:style-name="T2"> kò'va taxa nìì </text:span></text:p>
      <text:p text:style-name="P109"><text:span text:style-name="T1">GLOSS</text:span> <text:s text:c="5"/><text:span text:style-name="T167">PFV=BE.INSIDE</text:span><text:span text:style-name="T395">=</text:span><text:span text:style-name="T397">1SG</text:span> <text:span text:style-name="T167">ONE</text:span> <text:s/><text:span text:style-name="T284">ABOUT <text:s text:c="2"/></text:span><text:span text:style-name="T166">TWO <text:s text:c="2"/>?</text:span><text:tab/><text:span text:style-name="T147">YEAR</text:span><text:span text:style-name="T110"> <text:s/></text:span><text:span text:style-name="T158">COP <text:s text:c="2"/></text:span><text:span text:style-name="T284">ABOUT <text:s text:c="3"/></text:span><text:span text:style-name="T307">WHEN</text:span><text:span text:style-name="T110"><text:tab/> <text:s text:c="2"/></text:span><text:span text:style-name="T168">PFV</text:span><text:span text:style-name="T110"> <text:s text:c="11"/></text:span></text:p>
      <text:p text:style-name="P77">CHM-meta<text:tab/><text:tab/><text:tab/><text:tab/><text:tab/><text:tab/><text:tab/><text:tab/><text:tab/> <text:s/><text:span text:style-name="T168">pasado</text:span></text:p>
      <text:p text:style-name="Preformatted_20_Text">CHM-eng <text:s text:c="3"/>I believe I was two years old when </text:p>
      <text:p text:style-name="Preformatted_20_Text">CHM-spa <text:s text:c="3"/>tenía como dos años creo cuando ya </text:p>
      <text:p text:style-name="Preformatted_20_Text"/>
      <text:p text:style-name="P67">3 CHM-tx <text:s text:c="2"/><text:span text:style-name="T2">kòó níì xòo</text:span><text:span text:style-name="T417">=</text:span><text:span text:style-name="T2">vàì jí'i</text:span><text:span text:style-name="T416">=</text:span><text:span text:style-name="T2">na tátá</text:span><text:span text:style-name="T8">=</text:span><text:span text:style-name="T2">ì</text:span></text:p>
      <text:p text:style-name="P111"><text:span text:style-name="T1">GLOSS<text:tab/> <text:s text:c="4"/></text:span><text:span text:style-name="T122">NEG <text:s text:c="2"/></text:span><text:span text:style-name="T168">PFV</text:span><text:span text:style-name="T1"><text:tab/> </text:span><text:span text:style-name="T110">LIVE</text:span><text:span text:style-name="T154">=1SG</text:span><text:span text:style-name="T1"> <text:s text:c="3"/></text:span><text:span text:style-name="T147">WITH</text:span><text:span text:style-name="T396">=3PL</text:span><text:span text:style-name="T115"> <text:s text:c="2"/></text:span><text:span text:style-name="T147">PARENTS</text:span><text:span text:style-name="T115">=1SG.POSS</text:span></text:p>
      <text:p text:style-name="P77">CHM-meta</text:p>
      <text:p text:style-name="P68">CHM-eng <text:s text:c="3"/>I no longer lived with parents</text:p>
      <text:p text:style-name="P68">CHM-spa <text:s text:c="3"/>no vivía con mis padres</text:p>
      <text:p text:style-name="P68"/>
      <text:p text:style-name="Preformatted_20_Text"><text:span text:style-name="T432">4 </text:span>CHM-tx <text:s text:c="2"/>n<text:span text:style-name="T432">ì=</text:span>x<text:span text:style-name="T432">òo=ì</text:span> j<text:span text:style-name="T432">í</text:span>'i<text:span text:style-name="T312">n</text:span> vel<text:span text:style-name="T450">á=ì <text:s/></text:span>t<text:span text:style-name="T432">à <text:s/>jí’in </text:span>ñ<text:span text:style-name="T432">á</text:span>k<text:span text:style-name="T432">án </text:span>n<text:span text:style-name="T432">ì=</text:span>x<text:span text:style-name="T432">á’</text:span>nu<text:span text:style-name="T438">=ì</text:span>n</text:p>
      <text:p text:style-name="P13">GLOSS<text:tab/> <text:s text:c="4"/><text:span text:style-name="T294">PFV=LIVE</text:span><text:span text:style-name="T118">=</text:span><text:span text:style-name="T397">1SG </text:span><text:span text:style-name="T141">WITH</text:span><text:span text:style-name="T108"> <text:s text:c="3"/></text:span><text:span text:style-name="T141">GRANDMA</text:span><text:span text:style-name="T108">=1SG <text:s/></text:span><text:span text:style-name="T169">CONJ </text:span><text:span text:style-name="T152">WITH</text:span><text:span text:style-name="T108"><text:tab/> <text:s text:c="3"/></text:span><text:span text:style-name="T169">HER</text:span><text:span text:style-name="T108"><text:tab/> <text:s text:c="3"/></text:span><text:span text:style-name="T178">PFV=</text:span><text:span text:style-name="T147">GROW</text:span><text:span text:style-name="T395">=</text:span><text:span text:style-name="T397">1SG</text:span></text:p>
      <text:p text:style-name="P77">CHM-meta</text:p>
      <text:p text:style-name="Preformatted_20_Text">CHM-eng <text:s text:c="3"/>I lived with my grandmother and with her I grew up</text:p>
      <text:p text:style-name="Preformatted_20_Text">CHM-spa <text:s text:c="3"/>vivia con mi abuela y con ella creci</text:p>
      <text:p text:style-name="Preformatted_20_Text"/>
      <text:p text:style-name="P69"><text:span text:style-name="T432">5 </text:span>CHM-tx <text:s text:c="2"/>ntxá xà'ù<text:span text:style-name="T450">n i</text:span>in kuìà n<text:span text:style-name="T432">ì=</text:span>x<text:span text:style-name="T432">òo=</text:span>í jí'<text:span text:style-name="T432">in</text:span> ñ<text:span text:style-name="T432">á</text:span>k<text:span text:style-name="T68">á</text:span><text:span text:style-name="T46">n</text:span></text:p>
      <text:p text:style-name="P14">GLOSS<text:tab/> <text:s text:c="4"/><text:span text:style-name="T170">UNTIL</text:span><text:tab/><text:span text:style-name="T285">SIXTEEN</text:span><text:tab/> <text:s text:c="2"/><text:span text:style-name="T147">YEAR</text:span><text:span text:style-name="T108"> <text:s/></text:span><text:span text:style-name="T170">PFV=LIVE</text:span><text:span text:style-name="T395">=</text:span><text:span text:style-name="T397">1SG</text:span><text:span text:style-name="T108"> <text:s text:c="2"/></text:span><text:span text:style-name="T147">WITH <text:s text:c="2"/></text:span><text:span text:style-name="T169">HER</text:span><text:span text:style-name="T147"><text:tab/></text:span></text:p>
      <text:p text:style-name="P95"><text:span text:style-name="T32">CHM-meta</text:span><text:tab/></text:p>
      <text:p text:style-name="Preformatted_20_Text">CHM-eng <text:s text:c="3"/>until the age of sixteen I lived with her</text:p>
      <text:p text:style-name="Preformatted_20_Text">CHM-spa <text:s text:c="3"/>hasta los <text:span text:style-name="T37">dieces</text:span><text:span text:style-name="T96">é</text:span><text:span text:style-name="T37">is</text:span> años estuvé con ella</text:p>
      <text:p text:style-name="Preformatted_20_Text"/>
      <text:p text:style-name="Preformatted_20_Text"><text:span text:style-name="T432">6 </text:span>CHM-tx <text:s text:c="2"/>t<text:span text:style-name="T432">á</text:span>t<text:span text:style-name="T432">á</text:span>ì ntxi'<text:span text:style-name="T73">i</text:span> ìkán sanì<text:span text:style-name="T432">ì</text:span> <text:s/>kana<text:span text:style-name="T440">=</text:span>ì vax<text:span text:style-name="T440">=</text:span>ì ñà kíí nórté yó'o</text:p>
      <text:p text:style-name="P16">GLOSS<text:tab/><text:tab/> <text:s/><text:span text:style-name="T147">AFTER</text:span><text:span text:style-name="T260"> <text:s text:c="3"/><text:tab/></text:span><text:span text:style-name="T280">THIS</text:span><text:span text:style-name="T260"> <text:s text:c="3"/></text:span><text:span text:style-name="T295">THEN</text:span><text:span text:style-name="T260"><text:tab/> </text:span><text:span text:style-name="T280">LEAVE</text:span><text:span text:style-name="T302">=1SG </text:span><text:span text:style-name="T280">COME</text:span><text:span text:style-name="T395">=</text:span><text:span text:style-name="T397">1SG </text:span><text:span text:style-name="T158">SBD</text:span> <text:span text:style-name="T158">COP</text:span> <text:s/><text:span text:style-name="T147">NORTH</text:span><text:span text:style-name="T108"> <text:s text:c="3"/></text:span><text:span text:style-name="T147">HERE</text:span></text:p>
      <text:p text:style-name="P12"><text:span text:style-name="T32">CHM-meta</text:span><text:span text:style-name="T108"><text:tab/><text:tab/><text:tab/><text:tab/></text:span><text:span text:style-name="T147">entonces</text:span></text:p>
      <text:p text:style-name="Preformatted_20_Text">CHM-eng <text:s text:c="3"/>and after this I came here to the north</text:p>
      <text:p text:style-name="Preformatted_20_Text">CHM-spa <text:s text:c="3"/>y despues de eso entonces me vine lo que es aquí al norte</text:p>
      <text:p text:style-name="Preformatted_20_Text"/>
      <text:p text:style-name="Preformatted_20_Text"><text:span text:style-name="T433">7 </text:span>CHM-tx <text:s text:c="2"/><text:span text:style-name="T432">t</text:span>à yó'o nìì kixa<text:span text:style-name="T429">=</text:span>ì <text:s/>ñà i<text:span text:style-name="T460">=</text:span>sá'<text:span text:style-name="T440">=</text:span>ì yó'o kíí</text:p>
      <text:p text:style-name="P17">GLOSS <text:s text:c="5"/><text:span text:style-name="T147">CONJ</text:span> <text:span text:style-name="T147">HERE <text:s/></text:span><text:span text:style-name="T168">PFV</text:span><text:span text:style-name="T148"> <text:s text:c="2"/></text:span><text:span text:style-name="T147">ARRIVE</text:span><text:span text:style-name="T153">=1S</text:span><text:span text:style-name="T170">G </text:span><text:span text:style-name="T158">SBD</text:span> <text:span text:style-name="T170">PFV</text:span><text:span text:style-name="T460">=</text:span><text:span text:style-name="T148">DO</text:span><text:span text:style-name="T395">=</text:span><text:span text:style-name="T397">1SG</text:span> <text:s/><text:span text:style-name="T147">HERE <text:s/></text:span><text:span text:style-name="T158">COP</text:span></text:p>
      <text:p text:style-name="P12"><text:span text:style-name="T32">CHM-meta</text:span><text:span text:style-name="T147"><text:tab/><text:tab/></text:span><text:span text:style-name="T153">empezar</text:span><text:span text:style-name="T147"><text:tab/><text:tab/><text:tab/> <text:s text:c="4"/></text:span><text:span text:style-name="T148">lo</text:span></text:p>
      <text:p text:style-name="Preformatted_20_Text">CHM-eng <text:s text:c="3"/>and I arrived here and what I did was</text:p>
      <text:p text:style-name="Preformatted_20_Text">CHM-spa <text:s text:c="3"/>y llegu<text:span text:style-name="T40">é</text:span> aquí y lo que <text:s/>hice aquí fue</text:p>
      <text:p text:style-name="Preformatted_20_Text"/>
      <text:p text:style-name="P103"><text:span text:style-name="T434">8 </text:span>CHM-tx <text:s text:c="2"/>n<text:span text:style-name="T73">ì</text:span><text:span text:style-name="T91">=</text:span><text:span text:style-name="T37">x</text:span><text:span text:style-name="T73">á</text:span><text:span text:style-name="T37">nt</text:span><text:span text:style-name="T74">xa</text:span><text:span text:style-name="T100">=</text:span><text:span text:style-name="T73">ì</text:span> <text:span text:style-name="T37">fr</text:span><text:span text:style-name="T73">é</text:span><text:span text:style-name="T37">s</text:span><text:span text:style-name="T73">á</text:span><text:span text:style-name="T92">=</text:span><text:span text:style-name="T38">v</text:span><text:span text:style-name="T96">à</text:span> <text:s text:c="2"/><text:span text:style-name="T37">xa’</text:span><text:span text:style-name="T75">=</text:span><text:span text:style-name="T73">ì</text:span><text:span text:style-name="T37">n</text:span> <text:s/><text:span text:style-name="T73">xíka</text:span><text:span text:style-name="T75">=</text:span><text:span text:style-name="T73">ì <text:s/>ú</text:span><text:span text:style-name="T76">v</text:span><text:span text:style-name="T73">á</text:span><text:span text:style-name="T92">=</text:span><text:span text:style-name="T38">v</text:span><text:span text:style-name="T73">à</text:span></text:p>
      <text:p text:style-name="P15">GLOSS<text:tab/> <text:s text:c="4"/><text:span text:style-name="T177">PFV=</text:span><text:span text:style-name="T206">CUT</text:span><text:span text:style-name="T208">=</text:span><text:span text:style-name="T209">1SG</text:span><text:span text:style-name="T187"> <text:s text:c="4"/></text:span><text:span text:style-name="T147">STRAWBERRIES</text:span><text:span text:style-name="T178">=</text:span><text:span text:style-name="T188"> <text:s text:c="3"/></text:span><text:span text:style-name="T206">GO</text:span><text:span text:style-name="T385">=</text:span><text:span text:style-name="T384">1SG</text:span><text:span text:style-name="T188"> <text:s text:c="4"/></text:span><text:span text:style-name="T220">WALk</text:span><text:span text:style-name="T385">=</text:span><text:span text:style-name="T384">1SG <text:s text:c="3"/></text:span><text:span text:style-name="T410">GRAPE</text:span><text:span text:style-name="T411">=</text:span></text:p>
      <text:p text:style-name="P12"><text:span text:style-name="T31">CHM-meta <text:s text:c="2"/></text:span><text:span text:style-name="T226">ni=y</text:span></text:p>
      <text:p text:style-name="P103">CHM-eng <text:s text:c="3"/><text:span text:style-name="T104">and I </text:span>cut strawberries, went <text:span text:style-name="T1">to the grape</text:span><text:span text:style-name="T99">s</text:span> </text:p>
      <text:p text:style-name="P103">CHM-spa <text:s text:c="3"/>corté fresas,fui <text:span text:style-name="T1">a la uva</text:span></text:p>
      <text:p text:style-name="Preformatted_20_Text"/>
      <text:p text:style-name="P70">9 CHM-tx <text:s text:c="2"/><text:span text:style-name="T73">í</text:span><text:span text:style-name="T86">=</text:span>xika<text:span text:style-name="T339">=</text:span><text:span text:style-name="T73">ì</text:span> <text:span text:style-name="T37">tx</text:span><text:span text:style-name="T73">í</text:span><text:span text:style-name="T37">nana</text:span><text:span text:style-name="T38">v</text:span><text:span text:style-name="T73">à</text:span> n<text:span text:style-name="T73">ì</text:span><text:span text:style-name="T91">=</text:span><text:span text:style-name="T37">x</text:span><text:span text:style-name="T73">í</text:span><text:span text:style-name="T37">ka</text:span><text:span text:style-name="T339">=</text:span><text:span text:style-name="T73">ì</text:span> <text:span text:style-name="T37">ya'</text:span><text:span text:style-name="T73">à</text:span><text:span text:style-name="T74">v</text:span><text:span text:style-name="T73">à</text:span></text:p>
      <text:p text:style-name="P14">GLOSS<text:tab/> <text:s text:c="2"/><text:span text:style-name="T188"><text:s text:c="3"/></text:span><text:span text:style-name="T187">PFV</text:span><text:span text:style-name="T221">=</text:span><text:span text:style-name="T206">WALK=</text:span><text:span text:style-name="T209">1sg</text:span><text:span text:style-name="T188"> <text:s/></text:span><text:span text:style-name="T206">TOMATO</text:span><text:span text:style-name="T189"> <text:s text:c="6"/></text:span><text:span text:style-name="T226">PFV=</text:span><text:span text:style-name="T206">WALK</text:span><text:span text:style-name="T385">=</text:span><text:span text:style-name="T384">1SG</text:span><text:span text:style-name="T189"> <text:s/></text:span><text:span text:style-name="T206">CHILE</text:span></text:p>
      <text:p text:style-name="P79">CHM-meta</text:p>
      <text:p text:style-name="P10">CHM-eng <text:s text:c="3"/><text:span text:style-name="T101">walked</text:span> in the tomato<text:span text:style-name="T99">s</text:span>, <text:span text:style-name="T101">walked</text:span> in the chile<text:span text:style-name="T99">s</text:span></text:p>
      <text:p text:style-name="P10">CHM-spa <text:s text:c="3"/>anduvé en el tomate,anduve en el chile</text:p>
      <text:p text:style-name="P9"/>
      <text:p text:style-name="P45"><text:span text:style-name="T435">10 </text:span>CHM-tx <text:s/><text:span text:style-name="T2">n</text:span><text:span text:style-name="T10">ì</text:span><text:span text:style-name="T2"> x</text:span><text:span text:style-name="T10">ík</text:span><text:span text:style-name="T2">a</text:span><text:span text:style-name="T13">=</text:span><text:span text:style-name="T2">t</text:span><text:span text:style-name="T10">ì</text:span><text:span text:style-name="T2"> ñ</text:span><text:span text:style-name="T26">à</text:span><text:span text:style-name="T2"> k</text:span><text:span text:style-name="T10">ìì</text:span><text:span text:style-name="T2"> ñ</text:span><text:span text:style-name="T25">àà</text:span><text:span text:style-name="T2"> l</text:span><text:span text:style-name="T10">é</text:span><text:span text:style-name="T2">ch</text:span><text:span text:style-name="T10">ú</text:span><text:span text:style-name="T2">g</text:span><text:span text:style-name="T10">áv</text:span><text:span text:style-name="T25">à</text:span><text:span text:style-name="T2"> </text:span><text:span text:style-name="T17">j</text:span><text:span text:style-name="T25">í</text:span><text:span text:style-name="T17">’</text:span><text:span text:style-name="T21">i</text:span><text:span text:style-name="T17">n</text:span><text:span text:style-name="T2"> </text:span></text:p>
      <text:p text:style-name="P108"><text:span text:style-name="T1">GLOSS</text:span> <text:s text:c="5"/><text:span text:style-name="T177">PFV</text:span><text:span text:style-name="T171"> </text:span><text:span text:style-name="T147">WALK</text:span><text:span text:style-name="T405">=</text:span><text:span text:style-name="T404">ALSO</text:span><text:span text:style-name="T397"> <text:s/></text:span><text:span text:style-name="T158">SBD <text:s/>? <text:s text:c="4"/></text:span><text:span text:style-name="T178">SBD</text:span><text:span text:style-name="T158"> <text:s text:c="4"/></text:span><text:span text:style-name="T280">LETTUCE</text:span><text:tab/> <text:span text:style-name="T147">WITH</text:span></text:p>
      <text:p text:style-name="P94"><text:span text:style-name="T32">CHM-meta</text:span> <text:s text:c="2"/></text:p>
      <text:p text:style-name="Preformatted_20_Text"><text:soft-page-break/>CHM-eng <text:s text:c="3"/>also <text:span text:style-name="T104">walked</text:span> in the lettuce,in the </text:p>
      <text:p text:style-name="Preformatted_20_Text">CHM-spa <text:s text:c="3"/>también andu<text:span text:style-name="T39">vé</text:span> en la lechuga ,en el </text:p>
      <text:p text:style-name="Preformatted_20_Text"/>
      <text:p text:style-name="P71">11 CHM-tx <text:s/><text:span text:style-name="T33">br</text:span><text:span text:style-name="T36">ó</text:span>k<text:span text:style-name="T36">ó</text:span><text:span text:style-name="T33">l</text:span><text:span text:style-name="T36">í</text:span><text:span text:style-name="T2"> tx</text:span><text:span text:style-name="T10">í</text:span><text:span text:style-name="T2">nku</text:span><text:span text:style-name="T10">ì</text:span><text:span text:style-name="T11">ì</text:span><text:span text:style-name="T2"> n</text:span><text:span text:style-name="T10">ùú</text:span><text:span text:style-name="T22">n</text:span><text:span text:style-name="T2"> ñ</text:span><text:span text:style-name="T10">à</text:span><text:span text:style-name="T2"> k</text:span><text:span text:style-name="T10">íí</text:span><text:span text:style-name="T2"> y</text:span><text:span text:style-name="T10">ì</text:span><text:span text:style-name="T2">k</text:span><text:span text:style-name="T10">ì</text:span><text:span text:style-name="T2"> ñ</text:span><text:span text:style-name="T10">à</text:span></text:p>
      <text:p text:style-name="P108"><text:span text:style-name="T1">GLOSS <text:s text:c="4"/><text:tab/></text:span><text:span text:style-name="T147">BROCCOL</text:span><text:span text:style-name="T151">I</text:span><text:span text:style-name="T113"> <text:s text:c="2"/></text:span><text:span text:style-name="T206">ALL</text:span><text:span text:style-name="T106"><text:tab/> <text:s text:c="4"/></text:span><text:span text:style-name="T206">TYP</text:span><text:span text:style-name="T221">E <text:s text:c="2"/></text:span><text:span text:style-name="T213">SBD</text:span><text:span text:style-name="T107"> </text:span><text:span text:style-name="T213">COP</text:span><text:span text:style-name="T107"> <text:s text:c="2"/></text:span><text:span text:style-name="T206">HERB <text:s/></text:span><text:span text:style-name="T213">SBD</text:span><text:span text:style-name="T206"> </text:span></text:p>
      <text:p text:style-name="P79">CHM-meta</text:p>
      <text:p text:style-name="P72">CHM-eng <text:s text:c="3"/>broccoli and all types of herbs that</text:p>
      <text:p text:style-name="P72">CHM-spa <text:s text:c="3"/><text:span text:style-name="T37">br</text:span><text:span text:style-name="T98">óc</text:span><text:span text:style-name="T37">oli</text:span> y todo tipo de hierbas que</text:p>
      <text:p text:style-name="P72"/>
      <text:p text:style-name="Preformatted_20_Text"><text:span text:style-name="T435">12 </text:span>CHM-tx <text:s/><text:span text:style-name="T37">x</text:span><text:span text:style-name="T41">á</text:span><text:span text:style-name="T37">xi</text:span><text:span text:style-name="T86">=</text:span><text:span text:style-name="T41">ò</text:span> <text:tab/><text:span text:style-name="T37">ñ</text:span><text:span text:style-name="T41">á</text:span><text:span text:style-name="T37">kan</text:span> n<text:span text:style-name="T41">ìì</text:span> <text:span text:style-name="T317">x</text:span><text:span text:style-name="T319">í</text:span><text:span text:style-name="T317">ka</text:span><text:span text:style-name="T320">=</text:span><text:span text:style-name="T319">ì</text:span> <text:span text:style-name="T317">x</text:span><text:span text:style-name="T319">á</text:span><text:span text:style-name="T317">ntxa</text:span><text:span text:style-name="T320">=</text:span><text:span text:style-name="T319">ì</text:span> </text:p>
      <text:p text:style-name="P14">GLOSS<text:tab/> <text:s text:c="4"/><text:span text:style-name="T147">EAT</text:span><text:span text:style-name="T171">=1PL.INCL</text:span><text:span text:style-name="T147"> <text:s text:c="5"/>THIS</text:span><text:span text:style-name="T108"><text:tab/></text:span><text:span text:style-name="T171">PFV</text:span><text:span text:style-name="T108"> <text:s text:c="2"/></text:span><text:span text:style-name="T147">WALK</text:span><text:span text:style-name="T395">=</text:span><text:span text:style-name="T397">1SG</text:span><text:span text:style-name="T108"><text:tab/> </text:span><text:span text:style-name="T147">CUT</text:span><text:span text:style-name="T395">=</text:span><text:span text:style-name="T397">1SG</text:span></text:p>
      <text:p text:style-name="P12"><text:span text:style-name="T32">CHM-meta</text:span><text:span text:style-name="T111"><text:tab/><text:tab/> <text:s text:c="5"/><text:tab/></text:span><text:span text:style-name="T147">eso <text:s text:c="5"/>que</text:span></text:p>
      <text:p text:style-name="P3">CHM-eng <text:s text:c="3"/><text:span text:style-name="T314">we ate this walked cut</text:span></text:p>
      <text:p text:style-name="Preformatted_20_Text">CHM-spa <text:s text:c="3"/>comemos eso andu<text:span text:style-name="T101">vé</text:span> cort<text:span text:style-name="T314">é</text:span> </text:p>
      <text:p text:style-name="Preformatted_20_Text"/>
      <text:p text:style-name="P45"><text:span text:style-name="T336">13 </text:span>CHM-tx <text:s/>t<text:span text:style-name="T41">à</text:span> <text:s/><text:span text:style-name="T37">ik</text:span><text:span text:style-name="T41">á</text:span><text:span text:style-name="T37">n</text:span> <text:span text:style-name="T101">k</text:span><text:span text:style-name="T41">íí</text:span> n<text:span text:style-name="T436">ùù</text:span> n<text:span text:style-name="T41">ìì</text:span></text:p>
      <text:p text:style-name="P4">GLOSS <text:s text:c="5"/><text:span text:style-name="T147">CONJ</text:span><text:span text:style-name="T258"> <text:s/></text:span><text:span text:style-name="T280">THIS <text:s text:c="2"/></text:span><text:span text:style-name="T283">COP <text:s text:c="2"/></text:span><text:span text:style-name="T296">FACE PFV</text:span></text:p>
      <text:p text:style-name="P96"><text:span text:style-name="T32">CHM-meta</text:span><text:tab/><text:tab/> <text:s text:c="3"/>eso </text:p>
      <text:p text:style-name="P4">CHM-eng <text:s text:c="3"/><text:span text:style-name="T331">and this was</text:span></text:p>
      <text:p text:style-name="P45">CHM-spa <text:s text:c="3"/>y <text:span text:style-name="T97">ahí</text:span> fue</text:p>
      <text:p text:style-name="P45"/>
      <text:p text:style-name="P45"><text:span text:style-name="T336">14 </text:span>CHM-tx <text:s/><text:span text:style-name="T41">ì</text:span><text:span text:style-name="T86">=</text:span>xini<text:span text:style-name="T440">=</text:span><text:span text:style-name="T41">ì</text:span> <text:s text:c="4"/>tx<text:span text:style-name="T41">à</text:span> k<text:span text:style-name="T41">íí</text:span> <text:span text:style-name="T37">t</text:span><text:span text:style-name="T41">á</text:span><text:span text:style-name="T37">t</text:span><text:span text:style-name="T41">á</text:span> <text:s/>se'<text:span text:style-name="T104">=</text:span><text:span text:style-name="T41">ì</text:span> <text:s text:c="4"/></text:p>
      <text:p text:style-name="P102"><text:span text:style-name="T1">GLOSS</text:span> <text:s text:c="5"/><text:span text:style-name="T171">PFV</text:span><text:span text:style-name="T461">=</text:span><text:span text:style-name="T146">SEE.NOTICE</text:span><text:span text:style-name="T395">=</text:span><text:span text:style-name="T397">1SG </text:span><text:span text:style-name="T112">3M</text:span> <text:s/><text:span text:style-name="T310">COP</text:span> <text:s/><text:span text:style-name="T146">FATHER</text:span><text:span text:style-name="T109"> <text:s/></text:span><text:span text:style-name="T146">CHILD</text:span><text:span text:style-name="T109">-1</text:span><text:span text:style-name="T146">SG.</text:span><text:span text:style-name="T109">POSS<text:tab/> <text:s text:c="4"/></text:span><text:span text:style-name="T112"><text:tab/> <text:s text:c="3"/></text:span></text:p>
      <text:p text:style-name="P98"><text:span text:style-name="T32">CHM-meta</text:span><text:tab/><text:tab/><text:span text:style-name="T109"> <text:s text:c="2"/></text:span></text:p>
      <text:p text:style-name="P2">CHM-eng <text:s text:c="3"/><text:span text:style-name="T331">where I met the father of my children </text:span></text:p>
      <text:p text:style-name="Preformatted_20_Text">CHM-spa <text:s text:c="3"/>donde conocí el papá de mis hijos </text:p>
      <text:p text:style-name="Preformatted_20_Text"/>
      <text:p text:style-name="P73">15 CHM-tx <text:s/>t<text:span text:style-name="T41">à</text:span> ni<text:span text:style-name="T466">=</text:span><text:span text:style-name="T37">t</text:span><text:span text:style-name="T41">á</text:span><text:span text:style-name="T37">nta</text:span><text:span text:style-name="T75">=</text:span><text:span text:style-name="T41">ì</text:span> <text:s/>nu <text:span text:style-name="T104">ò</text:span>k<text:span text:style-name="T104">ò <text:s/>kuìà san</text:span><text:span text:style-name="T41">ì</text:span><text:span text:style-name="T37">ì</text:span><text:span text:style-name="T104"> <text:s/></text:span><text:span text:style-name="T69">t</text:span><text:span text:style-name="T41">á</text:span><text:span text:style-name="T69">nta</text:span><text:span text:style-name="T75">=</text:span><text:span text:style-name="T41">ì</text:span></text:p>
      <text:p text:style-name="P75">GLOSS<text:tab/> <text:s text:c="4"/><text:span text:style-name="T171">CONJ </text:span><text:span text:style-name="T177">PFV=</text:span><text:span text:style-name="T146">MARRY</text:span><text:span text:style-name="T395">=</text:span><text:span text:style-name="T397">1SG <text:s text:c="2"/>? <text:s text:c="2"/></text:span><text:span text:style-name="T146">TWENTY <text:s text:c="2"/>YEAR <text:s/></text:span><text:span text:style-name="T171">THEN <text:s text:c="4"/></text:span><text:span text:style-name="T146">MARRY</text:span><text:span text:style-name="T395">=</text:span><text:span text:style-name="T397">1SG</text:span></text:p>
      <text:p text:style-name="P74"><text:span text:style-name="T32">CHM-meta</text:span><text:tab/><text:tab/><text:tab/><text:tab/> <text:s text:c="9"/><text:span text:style-name="T113">entonces</text:span></text:p>
      <text:p text:style-name="P76">CHM-eng <text:s text:c="3"/><text:span text:style-name="T331">and at twenty years I became <text:tab/>married</text:span></text:p>
      <text:p text:style-name="P76">CHM-spa <text:s text:c="3"/>y a los veinte años me casé</text:p>
      <text:p text:style-name="P76"/>
      <text:p text:style-name="P49"><text:span text:style-name="T436">16 </text:span>CHM-tx <text:s/>t<text:span text:style-name="T41">à</text:span> n<text:span text:style-name="T333">ìì</text:span> ikin<text:span text:style-name="T462">=</text:span>ra <text:s/>ch<text:span text:style-name="T41">íí</text:span> n<text:span text:style-name="T333">ì=</text:span>ka<text:span text:style-name="T462">=</text:span>in <text:s/>ñ<text:span text:style-name="T41">à</text:span> <text:span text:style-name="T103">v</text:span>a'<text:span text:style-name="T103">v</text:span>a <text:span text:style-name="T103">k</text:span>oi su nishi k<text:span text:style-name="T87">òó</text:span> t<text:span text:style-name="T41">à</text:span></text:p>
      <text:p text:style-name="P16">GLOSS<text:tab/> <text:s text:c="4"/><text:span text:style-name="T296">CONJ PFV <text:s/></text:span><text:span text:style-name="T297">MARRY=3SG.M <text:s/></text:span><text:span text:style-name="T146">BECAUSE </text:span><text:span text:style-name="T177">PFV=</text:span><text:span text:style-name="T172">THINK=1SG</text:span><text:span text:style-name="T146"> </text:span><text:span text:style-name="T158">SBD <text:s/></text:span><text:span text:style-name="T161">GOOD <text:s text:c="4"/>? <text:s text:c="3"/>?<text:tab/></text:span><text:span text:style-name="T183">HOW</text:span><text:span text:style-name="T161"><text:tab/></text:span><text:span text:style-name="T222">NEG <text:s text:c="2"/>CONJ</text:span></text:p>
      <text:p text:style-name="P21">CHM-eng <text:s text:c="3"/><text:span text:style-name="T331">and I married him because I thought he was going to be good but</text:span></text:p>
      <text:p text:style-name="Preformatted_20_Text">CHM-spa <text:s text:c="3"/>y me casé con <text:span text:style-name="T331">é</text:span>l porqu<text:span text:style-name="T451">e</text:span> pensé que iba <text:span text:style-name="T451">a </text:span>estar bien pero</text:p>
      <text:p text:style-name="Preformatted_20_Text"/>
      <text:p text:style-name="P44"><text:span text:style-name="T336">17 </text:span>CHM-tx <text:s/><text:span text:style-name="T2">k</text:span><text:span text:style-name="T3">òó</text:span><text:span text:style-name="T2"> </text:span><text:span text:style-name="T33">n</text:span><text:span text:style-name="T34">í</text:span><text:span text:style-name="T27">=</text:span><text:span text:style-name="T33">x</text:span><text:span text:style-name="T35">òo</text:span><text:span text:style-name="T2"> </text:span><text:span text:style-name="T4">v</text:span><text:span text:style-name="T2">a'</text:span><text:span text:style-name="T15">=</text:span><text:span text:style-name="T3">ì</text:span><text:span text:style-name="T2"> <text:s text:c="2"/>ch</text:span><text:span text:style-name="T18">íí</text:span><text:span text:style-name="T2"> <text:s/>n</text:span><text:span text:style-name="T3">ìì</text:span><text:span text:style-name="T2"> s</text:span><text:span text:style-name="T3">á</text:span><text:span text:style-name="T2">'a </text:span><text:span text:style-name="T17">ntx</text:span><text:span text:style-name="T19">ì</text:span><text:span text:style-name="T17">v</text:span><text:span text:style-name="T20">à</text:span><text:span text:style-name="T17">'a</text:span><text:span text:style-name="T2"> </text:span><text:span text:style-name="T3">n</text:span><text:span text:style-name="T2">tx</text:span><text:span text:style-name="T3">ì</text:span><text:span text:style-name="T2">v</text:span><text:span text:style-name="T3">à</text:span><text:span text:style-name="T2">'a</text:span><text:span text:style-name="T5">=</text:span><text:span text:style-name="T2">r</text:span><text:span text:style-name="T3">á</text:span><text:span text:style-name="T2"> yi'i <text:tab/></text:span><text:span text:style-name="T105"> </text:span></text:p>
      <text:p text:style-name="P87"><text:span text:style-name="T1">GLOSS</text:span> <text:s text:c="5"/><text:span text:style-name="T122">NEG</text:span> <text:s/><text:span text:style-name="T297">PFV=LIVE</text:span> <text:s/><text:span text:style-name="T146">GOOD</text:span><text:span text:style-name="T183">=1SG</text:span><text:span text:style-name="T117"> <text:s/></text:span><text:span text:style-name="T146">BECAUSE</text:span><text:span text:style-name="T259"> <text:s/></text:span><text:span text:style-name="T297">PFV</text:span><text:span text:style-name="T259"> <text:s text:c="3"/></text:span><text:span text:style-name="T279">DO</text:span><text:span text:style-name="T259"> <text:s text:c="4"/></text:span><text:span text:style-name="T287">A.LOT</text:span><text:span text:style-name="T227"> <text:s text:c="6"/></text:span><text:span text:style-name="T254">MISTREAT</text:span><text:span text:style-name="T228">=3SG</text:span><text:span text:style-name="T227"> <text:s text:c="6"/></text:span><text:span text:style-name="T228">1SG</text:span></text:p>
      <text:p text:style-name="P79">CHM-meta</text:p>
      <text:p text:style-name="P87"><text:span text:style-name="T29">CHM-eng <text:s text:c="3"/></text:span><text:span text:style-name="T30">it was not good with him because he mistreated me a lot</text:span></text:p>
      <text:p text:style-name="P87"><text:span text:style-name="T29">CHM-spa</text:span><text:span text:style-name="T228"> <text:s text:c="5"/></text:span><text:span text:style-name="T23">no </text:span><text:span text:style-name="T24">estuv</text:span><text:span text:style-name="T23">é</text:span><text:span text:style-name="T24"> bien con </text:span><text:span text:style-name="T23">é</text:span><text:span text:style-name="T24">l porque me maltrató mucho</text:span></text:p>
      <text:p text:style-name="P46"><text:tab/><text:tab/> </text:p>
      <text:p text:style-name="P87"><text:span text:style-name="T437">18 CHM-tx <text:s/></text:span><text:span text:style-name="T4">k</text:span><text:span text:style-name="T3">á</text:span><text:span text:style-name="T2">n</text:span><text:span text:style-name="T3">ìì <text:s/>nt</text:span><text:span text:style-name="T2">x</text:span><text:span text:style-name="T3">ì</text:span><text:span text:style-name="T4">v</text:span><text:span text:style-name="T3">à</text:span><text:span text:style-name="T2">'</text:span><text:span text:style-name="T3">a</text:span><text:span text:style-name="T5">=</text:span><text:span text:style-name="T2">r</text:span><text:span text:style-name="T3">á</text:span><text:span text:style-name="T2"><text:tab/> <text:s/>yi'i <text:s/>ch</text:span><text:span text:style-name="T18">íí</text:span><text:span text:style-name="T2"> <text:s text:c="2"/>x</text:span><text:span text:style-name="T6">í</text:span><text:span text:style-name="T2">'</text:span><text:span text:style-name="T6">í</text:span><text:span text:style-name="T7">=</text:span><text:span text:style-name="T2">r</text:span><text:span text:style-name="T6">à</text:span></text:p>
      <text:p text:style-name="P11"><text:span text:style-name="T437">GLOSS</text:span><text:tab/><text:tab/><text:span text:style-name="T210">HIT</text:span><text:tab/> <text:span text:style-name="T146">MISTREAT</text:span><text:span text:style-name="T228">=3SG.</text:span><text:span text:style-name="T255">M</text:span><text:tab/> <text:s/><text:span text:style-name="T228">1SG</text:span><text:tab/> <text:s/><text:span text:style-name="T146">BECAUSE</text:span><text:span text:style-name="T114"> <text:s text:c="2"/></text:span><text:span text:style-name="T146">DRINK</text:span><text:span text:style-name="T122">=3SG.</text:span><text:span text:style-name="T162">M</text:span></text:p>
      <text:p text:style-name="P79">CHM-meta <text:s text:c="2"/><text:span text:style-name="T157">golpear</text:span></text:p>
      <text:p text:style-name="P11">CHM-eng <text:s text:c="3"/><text:span text:style-name="T30">he hit me a lot because he drank</text:span></text:p>
      <text:p text:style-name="Preformatted_20_Text">CHM-spa <text:s text:c="3"/><text:span text:style-name="T437">me golpeaba mucho porque tomaba</text:span></text:p>
      <text:p text:style-name="Preformatted_20_Text"/>
      <text:p text:style-name="Preformatted_20_Text"><text:span text:style-name="T336">19 </text:span>CHM-tx <text:s/><text:span text:style-name="T442">(kuchunri)k</text:span>uch<text:span text:style-name="T334">úú</text:span>n<text:span text:style-name="T357">=</text:span>ti<text:span text:style-name="T335">=</text:span>ra dr<text:span text:style-name="T334">ó</text:span>g<text:span text:style-name="T334">áv</text:span>a <text:span text:style-name="T315">k</text:span>uch<text:span text:style-name="T334">úú</text:span>n<text:span text:style-name="T335">=</text:span>r<text:span text:style-name="T334">à</text:span> t<text:span text:style-name="T334">à</text:span> <text:s/>ñ<text:span text:style-name="T452">á</text:span>k<text:span text:style-name="T452">a</text:span>n ni<text:span text:style-name="T467">=</text:span>s<text:span text:style-name="T334">á</text:span>'a </text:p>
      <text:p text:style-name="P1">GLOSS<text:tab/><text:tab/> <text:tab/> <text:s text:c="3"/><text:span text:style-name="T146">USE</text:span><text:span text:style-name="T400">=ALSO</text:span><text:span text:style-name="T120">=3</text:span><text:span text:style-name="T162">SG.M</text:span><text:span text:style-name="T108"> </text:span><text:tab/> <text:span text:style-name="T146">DRUGS</text:span><text:span text:style-name="T112"><text:tab/> <text:s text:c="4"/></text:span><text:span text:style-name="T146">USE</text:span><text:span text:style-name="T112"><text:tab/></text:span><text:span text:style-name="T120">=3SG.</text:span><text:span text:style-name="T162">M</text:span><text:span text:style-name="T112"><text:tab/> </text:span><text:span text:style-name="T163">CONJ</text:span><text:span text:style-name="T112"> <text:s text:c="2"/></text:span><text:span text:style-name="T249">THIS</text:span><text:span text:style-name="T112"> <text:s text:c="3"/></text:span><text:span text:style-name="T178">PVF=</text:span><text:span text:style-name="T146">DO <text:s text:c="2"/></text:span></text:p>
      <text:p text:style-name="P77">CHM-meta <text:s text:c="2"/><text:span text:style-name="T211">false start <text:s text:c="4"/></text:span><text:span text:style-name="T214">ti</text:span><text:span text:style-name="T389">=</text:span><text:span text:style-name="T214">cómo</text:span></text:p>
      <text:p text:style-name="P2">CHM-eng <text:s text:c="3"/><text:span text:style-name="T332">used drugs and that is what he did</text:span></text:p>
      <text:p text:style-name="Preformatted_20_Text">CHM-spa <text:s text:c="3"/>usaba droga y eso fue lo que le <text:span text:style-name="T313">hizo</text:span></text:p>
      <text:p text:style-name="Preformatted_20_Text"/>
      <text:p text:style-name="P48"><text:span text:style-name="T437">20 </text:span>CHM-tx <text:s/>u-<text:span text:style-name="T470">và</text:span>'a ñ<text:span text:style-name="T41">à</text:span> t<text:span text:style-name="T334">àà</text:span></text:p>
      <text:p text:style-name="P16">GLOSS<text:tab/> <text:s text:c="4"/><text:span text:style-name="T172">NEG-GOOD</text:span> <text:s/><text:span text:style-name="T158">SBD ?</text:span><text:tab/></text:p>
      <text:p text:style-name="P77">CHM-meta</text:p>
      <text:p text:style-name="P5"><text:soft-page-break/>CHM-eng <text:s text:c="3"/><text:span text:style-name="T332">it is not good that</text:span></text:p>
      <text:p text:style-name="P5">CHM-spa <text:s text:c="3"/>no está bien que</text:p>
      <text:p text:style-name="P5"/>
      <text:p text:style-name="P44"><text:span text:style-name="T437">21 </text:span>CHM-tx <text:s/><text:span text:style-name="T442">kuchi </text:span>x<text:span text:style-name="T334">í</text:span>'<text:span text:style-name="T334">í</text:span> <text:span text:style-name="T334">n</text:span>tx<text:span text:style-name="T334">ìvà</text:span>'<text:span text:style-name="T358">=</text:span>na <text:span text:style-name="T334">áá</text:span>n <text:span text:style-name="T43">k</text:span><text:span text:style-name="T37">uch</text:span><text:span text:style-name="T82">úú</text:span><text:span text:style-name="T37">n</text:span><text:span text:style-name="T367">=</text:span><text:span text:style-name="T37">na</text:span> dr<text:span text:style-name="T334">ó</text:span>g<text:span text:style-name="T334">á</text:span> ch<text:span text:style-name="T41">íí</text:span></text:p>
      <text:p text:style-name="P1">GLOSS<text:tab/><text:tab/><text:span text:style-name="T108">?</text:span> <text:s text:c="4"/><text:span text:style-name="T145">DRINK</text:span><text:tab/><text:span text:style-name="T160">A.LOT</text:span><text:span text:style-name="T401">=3PL</text:span> <text:s text:c="2"/><text:span text:style-name="T278">OR</text:span> <text:s text:c="3"/><text:span text:style-name="T145">USE</text:span><text:span text:style-name="T403">=</text:span><text:span text:style-name="T387">3PL</text:span><text:tab/> <text:span text:style-name="T145">DRUGS</text:span><text:span text:style-name="T112"> <text:s text:c="2"/></text:span><text:span text:style-name="T145">BECAUSE</text:span></text:p>
      <text:p text:style-name="P82">CHM-meta</text:p>
      <text:p text:style-name="P2">CHM-eng <text:s text:c="3"/><text:span text:style-name="T47">they drink so much or use drugs because</text:span></text:p>
      <text:p text:style-name="Preformatted_20_Text">CHM-spa <text:s text:c="3"/>tomen tanto o usen droga porque</text:p>
      <text:p text:style-name="Preformatted_20_Text"/>
      <text:p text:style-name="Preformatted_20_Text"><text:span text:style-name="T437">22 </text:span>CHM-tx <text:s/>sak<text:span text:style-name="T334">á</text:span> ntx<text:span text:style-name="T334">ìvà</text:span>'a sh<text:span text:style-name="T334">ì</text:span>n<text:span text:style-name="T334">ì=</text:span>na t<text:span text:style-name="T41">à</text:span> <text:s/>kix<text:span text:style-name="T334">á’á=nà</text:span> s<text:span text:style-name="T334">á</text:span>’<text:span text:style-name="T334">a </text:span>ntx<text:span text:style-name="T334">ìvà</text:span>'a<text:span text:style-name="T358">=</text:span>na <text:span text:style-name="T37">m</text:span><text:span text:style-name="T85">i</text:span><text:span text:style-name="T82">ò</text:span></text:p>
      <text:p text:style-name="P19">GLOSS<text:tab/> <text:s text:c="4"/><text:span text:style-name="T299">TWIST</text:span> <text:span text:style-name="T278">A.LOT</text:span><text:span text:style-name="T261"> <text:s text:c="7"/></text:span><text:span text:style-name="T278">HEAD=</text:span><text:span text:style-name="T286">3PL</text:span><text:span text:style-name="T278"> <text:s text:c="3"/>CONJ</text:span><text:span text:style-name="T116"> <text:s text:c="2"/></text:span><text:span text:style-name="T145">BEGIN</text:span><text:span text:style-name="T121">=3PL</text:span><text:span text:style-name="T116"> <text:s text:c="4"/></text:span><text:span text:style-name="T145">DO</text:span><text:span text:style-name="T116"><text:tab/> <text:s/></text:span><text:span text:style-name="T145">MISTREAT</text:span><text:span text:style-name="T401">=3PL</text:span><text:span text:style-name="T116"><text:tab/></text:span><text:span text:style-name="T145">1PL</text:span></text:p>
      <text:p text:style-name="P12"><text:span text:style-name="T32">CHM-meta</text:span><text:span text:style-name="T119"> <text:s text:c="3"/></text:span><text:span text:style-name="T261">se revuelve</text:span></text:p>
      <text:p text:style-name="P2">CHM-eng <text:s text:c="3"/><text:span text:style-name="T453">t</text:span><text:span text:style-name="T81">heir</text:span><text:span text:style-name="T47"> head was not good and he began to mistreat us</text:span></text:p>
      <text:p text:style-name="Preformatted_20_Text">CHM-spa <text:s text:c="3"/>su<text:span text:style-name="T453">s</text:span> cabeza<text:span text:style-name="T453">s</text:span> no está<text:span text:style-name="T453">n</text:span> bien y comienza a maltratarnos</text:p>
      <text:p text:style-name="Preformatted_20_Text"/>
      <text:p text:style-name="Preformatted_20_Text"><text:span text:style-name="T437">23 </text:span>CHM-tx <text:s/>t<text:span text:style-name="T41">à</text:span> <text:s/>tax<text:span text:style-name="T46">à</text:span> ntik<text:span text:style-name="T46">àà</text:span> <text:span text:style-name="T317">se'</text:span><text:span text:style-name="T318">=</text:span><text:span text:style-name="T319">ì</text:span> <text:tab/><text:span text:style-name="T42">ì</text:span>x<text:span text:style-name="T42">à</text:span> <text:s/><text:span text:style-name="T37">ku</text:span><text:span text:style-name="T45">ìà</text:span> ñ<text:span text:style-name="T46">à</text:span> <text:s/><text:span text:style-name="T37">x</text:span><text:span text:style-name="T46">ù</text:span><text:span text:style-name="T43">v</text:span><text:span text:style-name="T37">a'a</text:span></text:p>
      <text:p text:style-name="P18">GLOSS<text:tab/> <text:s text:c="4"/><text:span text:style-name="T150">CONJ <text:s/>WHEN <text:s text:c="2"/></text:span><text:span text:style-name="T167">BE.INSID</text:span><text:span text:style-name="T173">E </text:span><text:span text:style-name="T162">C</text:span><text:span text:style-name="T250">HILD</text:span><text:span text:style-name="T191">=</text:span><text:span text:style-name="T247">1SG</text:span><text:span text:style-name="T190"> <text:s text:c="2"/></text:span><text:span text:style-name="T205">SEVEN</text:span><text:span text:style-name="T190"> <text:s/></text:span><text:span text:style-name="T205">YEAR <text:s text:c="2"/></text:span><text:span text:style-name="T213">SBD <text:s text:c="2"/></text:span><text:span text:style-name="T225">GROWN</text:span></text:p>
      <text:p text:style-name="P12"><text:span text:style-name="T31">CHM-meta</text:span><text:span text:style-name="T205"><text:tab/><text:tab/><text:tab/><text:tab/><text:tab/><text:tab/> <text:s text:c="6"/></text:span><text:span text:style-name="T207">y</text:span><text:tab/> <text:s/><text:span text:style-name="T150">crecida</text:span></text:p>
      <text:p text:style-name="P2">CHM-eng <text:s text:c="3"/><text:span text:style-name="T47">when my oldest daughter was seven years old</text:span></text:p>
      <text:p text:style-name="Preformatted_20_Text">CHM-spa <text:s text:c="3"/>cuando mi hija ya tenía <text:span text:style-name="T42">siete</text:span> años la grande</text:p>
      <text:p text:style-name="Preformatted_20_Text"/>
      <text:p text:style-name="P60"><text:span text:style-name="T437">24 </text:span>CHM-tx <text:s/><text:span text:style-name="T37">ik</text:span><text:span text:style-name="T46">á</text:span><text:span text:style-name="T37">n</text:span> k<text:span text:style-name="T41">íí</text:span> <text:span text:style-name="T37">n</text:span><text:span text:style-name="T46">ú</text:span><text:span text:style-name="T37">n</text:span><text:span text:style-name="T46">ì</text:span></text:p>
      <text:p text:style-name="P65">GLOSS<text:tab/><text:tab/><text:span text:style-name="T257">THIS <text:s/>COP <text:s text:c="3"/>?</text:span></text:p>
      <text:p text:style-name="P12"><text:span text:style-name="T32">CHM-meta</text:span><text:tab/> <text:s text:c="3"/><text:span text:style-name="T150">que</text:span></text:p>
      <text:p text:style-name="P2">CHM-eng <text:s text:c="3"/><text:span text:style-name="T47">and this was</text:span></text:p>
      <text:p text:style-name="Preformatted_20_Text">CHM-spa <text:s text:c="3"/>y <text:span text:style-name="T98">ahí</text:span> fue </text:p>
      <text:p text:style-name="Preformatted_20_Text"/>
      <text:p text:style-name="P50"><text:span text:style-name="T336">2</text:span><text:span text:style-name="T70">5</text:span><text:span text:style-name="T336"> </text:span>CHM-tx <text:s/><text:span text:style-name="T46">ni</text:span><text:span text:style-name="T88">=</text:span><text:span text:style-name="T37">santoko</text:span><text:span text:style-name="T67">=</text:span><text:span text:style-name="T43">v</text:span><text:span text:style-name="T37">ai</text:span><text:span text:style-name="T67">=</text:span><text:span text:style-name="T37">ra</text:span></text:p>
      <text:p text:style-name="P6">GLOSS<text:tab/> <text:s text:c="4"/><text:span text:style-name="T175">PFV=</text:span><text:span text:style-name="T156">L</text:span><text:span text:style-name="T282">EAVE=1SG=3SG.</text:span><text:span text:style-name="T288">M</text:span></text:p>
      <text:p text:style-name="P12"><text:span text:style-name="T32">CHM-meta <text:s text:c="2"/></text:span><text:span text:style-name="T215">ni</text:span><text:span text:style-name="T390">=</text:span><text:span text:style-name="T140">lo <text:s/></text:span></text:p>
      <text:p text:style-name="P6">CHM-eng <text:s text:c="3"/><text:span text:style-name="T48">when I separated from him</text:span><text:tab/></text:p>
      <text:p text:style-name="P7">CHM-spa <text:s text:c="3"/>cuando lo dejé(me separé)</text:p>
      <text:p text:style-name="Preformatted_20_Text"/>
      <text:p text:style-name="P59"><text:span text:style-name="T336">2</text:span><text:span text:style-name="T70">6</text:span><text:span text:style-name="T336"> </text:span>CHM-tx <text:s/>ch<text:span text:style-name="T338">íí</text:span> <text:s/>kuantxi'a ña <text:s/>n<text:span text:style-name="T49">i</text:span><text:span text:style-name="T90">=</text:span>sa'a<text:span text:style-name="T361">=</text:span>ra <text:span text:style-name="T317">j</text:span><text:span text:style-name="T321">í</text:span><text:span text:style-name="T317">’</text:span><text:span text:style-name="T322">i</text:span><text:span text:style-name="T37">n</text:span> <text:span text:style-name="T37">s</text:span><text:span text:style-name="T46">á</text:span><text:span text:style-name="T37">’</text:span><text:span text:style-name="T44">a</text:span><text:span text:style-name="T338"> </text:span><text:span text:style-name="T37">ntx</text:span><text:span text:style-name="T44">ì</text:span><text:span text:style-name="T43">v</text:span><text:span text:style-name="T44">à</text:span><text:span text:style-name="T37">'a</text:span> <text:span text:style-name="T37">ntx</text:span><text:span text:style-name="T44">ì</text:span><text:span text:style-name="T43">v</text:span><text:span text:style-name="T44">à</text:span><text:span text:style-name="T37">'a</text:span><text:span text:style-name="T361">=</text:span><text:span text:style-name="T37">r</text:span><text:span text:style-name="T44">á</text:span> yi’i <text:s/>t<text:span text:style-name="T425">à</text:span></text:p>
      <text:p text:style-name="P8">GLOSS<text:tab/> <text:s text:c="4"/><text:span text:style-name="T278">BECAUSE <text:s/></text:span><text:span text:style-name="T282">A.LOT</text:span><text:span text:style-name="T273"><text:tab/> <text:s text:c="4"/></text:span><text:span text:style-name="T300">PTCL</text:span><text:span text:style-name="T273"> <text:s/></text:span><text:span text:style-name="T299">P</text:span><text:span text:style-name="T301">FV=</text:span><text:span text:style-name="T273">DO</text:span><text:span text:style-name="T373">=</text:span><text:span text:style-name="T413">3</text:span><text:span text:style-name="T414">SG.</text:span><text:span text:style-name="T413">M</text:span><text:span text:style-name="T375"><text:tab/> <text:s/></text:span><text:span text:style-name="T377">WITH</text:span><text:span text:style-name="T375"> <text:s text:c="3"/>DO <text:s text:c="4"/></text:span><text:span text:style-name="T376">A.LOT</text:span><text:span text:style-name="T375"> <text:s text:c="8"/>MISTREAT</text:span><text:span text:style-name="T373">=</text:span><text:span text:style-name="T375">3M <text:s text:c="4"/></text:span><text:span text:style-name="T378">1</text:span><text:span text:style-name="T375">SG <text:s text:c="3"/>CONJ</text:span></text:p>
      <text:p text:style-name="P97"><text:span text:style-name="T32">CHM-meta</text:span><text:tab/><text:tab/>mucho<text:tab/> <text:s text:c="6"/>que<text:tab/><text:tab/><text:tab/><text:tab/>mucho<text:tab/></text:p>
      <text:p text:style-name="P22">CHM-eng <text:s text:c="3"/><text:span text:style-name="T48">because he did a lot of things to me, his mistreated me a lot and </text:span></text:p>
      <text:p text:style-name="Preformatted_20_Text">CHM-spa <text:s text:c="3"/>porque me hizo muchas cosas me maltrató mucho y</text:p>
      <text:p text:style-name="Preformatted_20_Text"/>
      <text:p text:style-name="Preformatted_20_Text"/>
      <text:p text:style-name="P112"><text:span text:style-name="T336">2</text:span><text:span text:style-name="T70">7</text:span><text:span text:style-name="T336"> </text:span>CHM-tx <text:s/>ñak<text:span text:style-name="T449">á</text:span>n kiñ<text:span text:style-name="T46">à</text:span> ni<text:span text:style-name="T465">=</text:span><text:span text:style-name="T37">sant</text:span><text:span text:style-name="T49">ó</text:span><text:span text:style-name="T37">k</text:span><text:span text:style-name="T49">ò</text:span><text:span text:style-name="T89">=</text:span><text:span text:style-name="T49">ì</text:span><text:span text:style-name="T89">=</text:span><text:span text:style-name="T37">ra</text:span> t<text:span text:style-name="T425">à</text:span> <text:s/>n<text:span text:style-name="T49">i</text:span><text:span text:style-name="T90">=</text:span><text:span text:style-name="T103">k</text:span>onto<text:span text:style-name="T440">=</text:span><text:span text:style-name="T46">ì</text:span> <text:span text:style-name="T37">j</text:span><text:span text:style-name="T46">í</text:span><text:span text:style-name="T37">’</text:span><text:span text:style-name="T83">i</text:span><text:span text:style-name="T37">n</text:span> <text:span text:style-name="T44">ù</text:span>n<text:span text:style-name="T44">ì</text:span> <text:s/>se'<text:span text:style-name="T316">=</text:span>i</text:p>
      <text:p text:style-name="P14">GLOSS<text:tab/><text:tab/><text:span text:style-name="T277">THIS</text:span><text:tab/><text:span text:style-name="T108">?</text:span> <text:s text:c="3"/><text:span text:style-name="T176">PFV=</text:span><text:span text:style-name="T273">LEAVE</text:span><text:span text:style-name="T300">=</text:span><text:span text:style-name="T301">1SG=3SG.M <text:s text:c="2"/>CONJ</text:span><text:tab/> <text:span text:style-name="T176">PFV=</text:span><text:span text:style-name="T139">STAY</text:span><text:span text:style-name="T395">=</text:span><text:span text:style-name="T397">1SG</text:span><text:span text:style-name="T192"> <text:s text:c="2"/></text:span><text:span text:style-name="T204">WITH</text:span><text:span text:style-name="T116"> <text:s text:c="4"/></text:span><text:span text:style-name="T139">THREE</text:span><text:span text:style-name="T192"> <text:s/></text:span><text:span text:style-name="T200">CHILDREN</text:span><text:span text:style-name="T383">=</text:span><text:span text:style-name="T109">1</text:span><text:span text:style-name="T139">SG.</text:span><text:span text:style-name="T109">POSS</text:span></text:p>
      <text:p text:style-name="P12"><text:span text:style-name="T32">CHM-meta</text:span><text:span text:style-name="T109"><text:tab/><text:tab/><text:tab/><text:tab/><text:tab/></text:span><text:span text:style-name="T149">dejar</text:span><text:span text:style-name="T109"><text:tab/><text:tab/><text:tab/> <text:s text:c="5"/></text:span><text:span text:style-name="T139">con<text:tab/></text:span></text:p>
      <text:p text:style-name="P2">CHM-eng <text:s text:c="3"/><text:span text:style-name="T48">for this I left him and stayed with my three children</text:span></text:p>
      <text:p text:style-name="Preformatted_20_Text">CHM-spa <text:s text:c="3"/>por eso lo dejé y me quedé con mis tres hijos</text:p>
      <text:p text:style-name="Preformatted_20_Text"/>
      <text:p text:style-name="Preformatted_20_Text"><text:span text:style-name="T336">2</text:span><text:span text:style-name="T70">8</text:span><text:span text:style-name="T336"> </text:span>CHM-tx <text:s/>t<text:span text:style-name="T49">áá ta</text:span> <text:s/>n<text:span text:style-name="T451">ì=</text:span>x<text:span text:style-name="T49">òo</text:span> <text:span text:style-name="T37">m</text:span><text:span text:style-name="T49">í’</text:span><text:span text:style-name="T37">t</text:span><text:span text:style-name="T50">ú</text:span><text:span text:style-name="T75">=</text:span><text:span text:style-name="T50">ì</text:span><text:span text:style-name="T37">n</text:span> t<text:span text:style-name="T50">áá</text:span></text:p>
      <text:p text:style-name="P14">GLOSS<text:tab/> <text:s text:c="4"/><text:span text:style-name="T301">CONJ <text:s/>WHEN <text:s/></text:span><text:span text:style-name="T174">PFV=LIVE <text:s/></text:span><text:span text:style-name="T144">ALONE</text:span><text:span text:style-name="T395">=</text:span><text:span text:style-name="T397">1SG<text:tab/></text:span><text:span text:style-name="T406">CONJ</text:span></text:p>
      <text:p text:style-name="P83">CHM-meta</text:p>
      <text:p text:style-name="P2">CHM-eng <text:s text:c="3"/><text:span text:style-name="T52">and when I lived by myself</text:span></text:p>
      <text:p text:style-name="Preformatted_20_Text">CHM-spa <text:s text:c="3"/>y cuando viv<text:span text:style-name="T465">í</text:span>a(estaba) sola con mis hijos</text:p>
      <text:p text:style-name="Preformatted_20_Text"/>
      <text:p text:style-name="P58"><text:span text:style-name="T336">2</text:span><text:span text:style-name="T70">9</text:span><text:span text:style-name="T336"> </text:span>CHM-tx <text:s/>i'vi <text:s text:c="2"/><text:span text:style-name="T50">n</text:span><text:span text:style-name="T37">tx</text:span><text:span text:style-name="T50">ì</text:span><text:span text:style-name="T43">v</text:span><text:span text:style-name="T50">à</text:span> <text:span text:style-name="T37">s</text:span><text:span text:style-name="T50">à</text:span><text:span text:style-name="T37">n</text:span><text:span text:style-name="T50">íì</text:span> kana<text:span text:style-name="T464">=</text:span><text:span text:style-name="T50">ì</text:span> <text:span text:style-name="T37">ch</text:span><text:span text:style-name="T50">ì</text:span><text:span text:style-name="T37">n</text:span><text:span text:style-name="T50">ùù</text:span><text:span text:style-name="T37">n</text:span> ch<text:span text:style-name="T44">íí</text:span></text:p>
      <text:p text:style-name="P38">GLOSS<text:tab/> <text:s text:c="4"/><text:span text:style-name="T277">DIFFICULT</text:span><text:tab/> <text:span text:style-name="T298">A.LOT</text:span> <text:s text:c="3"/><text:span text:style-name="T174">THEN</text:span> <text:s text:c="2"/><text:span text:style-name="T272">LEAVE</text:span><text:span text:style-name="T298">=1SG</text:span><text:span text:style-name="T272"> <text:s/></text:span><text:span text:style-name="T281">FORWARD</text:span> <text:s/><text:span text:style-name="T144">BECAUSE</text:span></text:p>
      <text:p text:style-name="P40"><text:span text:style-name="T32">CHM-meta <text:s text:c="2"/></text:span><text:span text:style-name="T216">dific</text:span><text:span text:style-name="T215">í</text:span><text:span text:style-name="T216">l</text:span><text:span text:style-name="T424"> <text:s/></text:span><text:span text:style-name="T272">bastante que<text:tab/> <text:s text:c="3"/>salir <text:s text:c="4"/></text:span><text:span text:style-name="T281">adelante</text:span></text:p>
      <text:p text:style-name="P22">CHM-eng<text:span text:style-name="T52"> <text:s text:c="3"/>it was very difficult to move forward-come out ahead because</text:span></text:p>
      <text:p text:style-name="Preformatted_20_Text">CHM-spa <text:s text:c="3"/>fue muy <text:span text:style-name="T37">dif</text:span><text:span text:style-name="T83">í</text:span><text:span text:style-name="T37">cil</text:span> salir adelante porque</text:p>
      <text:p text:style-name="Preformatted_20_Text"/>
      <text:p text:style-name="Preformatted_20_Text"/>
      <text:p text:style-name="P106"><text:soft-page-break/><text:span text:style-name="T437">30 </text:span>CHM-tx <text:s/><text:span text:style-name="T37">m</text:span><text:span text:style-name="T50">í</text:span><text:span text:style-name="T37">t</text:span><text:span text:style-name="T50">ú</text:span><text:span text:style-name="T37">'n</text:span><text:span text:style-name="T75">=</text:span><text:span text:style-name="T43">v</text:span><text:span text:style-name="T50">áì</text:span> <text:span text:style-name="T37">sach</text:span><text:span text:style-name="T50">úú</text:span><text:span text:style-name="T37">n</text:span> t<text:span text:style-name="T423">à</text:span> (xikai) ni<text:span text:style-name="T468">=</text:span>xito<text:span text:style-name="T440">=</text:span>i txii <text:span text:style-name="T44">ù</text:span>n<text:span text:style-name="T44">ì</text:span> <text:span text:style-name="T37">se'</text:span><text:span text:style-name="T361">=</text:span><text:span text:style-name="T50">ì</text:span></text:p>
      <text:p text:style-name="P41">GLOSS<text:tab/><text:tab/> <text:span text:style-name="T144">ALONE</text:span><text:span text:style-name="T395">=</text:span><text:span text:style-name="T397">1SG <text:s text:c="3"/></text:span><text:span text:style-name="T138">WORK</text:span><text:tab/> <text:span text:style-name="T271">CONJ</text:span><text:tab/><text:tab/><text:span text:style-name="T179">PFV=CARE</text:span><text:span text:style-name="T395">=</text:span><text:span text:style-name="T397">1SG</text:span> <text:tab/><text:span text:style-name="T272">THREE</text:span><text:span text:style-name="T262"> <text:s text:c="4"/></text:span><text:span text:style-name="T272">CHILDREN</text:span><text:span text:style-name="T373">=</text:span><text:span text:style-name="T374">1SG</text:span></text:p>
      <text:p text:style-name="P43"><text:span text:style-name="T32">CHM-meta</text:span><text:span text:style-name="T262"><text:tab/><text:tab/><text:tab/><text:tab/> <text:s text:c="4"/></text:span><text:span text:style-name="T303">(error)</text:span><text:span text:style-name="T262"><text:tab/><text:tab/> <text:s text:c="5"/></text:span><text:span text:style-name="T272">todos</text:span></text:p>
      <text:p text:style-name="P22">CHM-eng <text:s text:c="3"/>I worked alone and like this I cared for my three children</text:p>
      <text:p text:style-name="Preformatted_20_Text">CHM-spa <text:s text:c="3"/>trabajaba sola y as<text:span text:style-name="T98">í</text:span> mantu<text:span text:style-name="T51">vé</text:span> a mis tres hijos</text:p>
      <text:p text:style-name="Preformatted_20_Text"/>
      <text:p text:style-name="Preformatted_20_Text"><text:span text:style-name="T437">31 </text:span>CHM-tx <text:s/>t<text:span text:style-name="T423">à</text:span> <text:s/>vitxi x<text:span text:style-name="T50">à</text:span><text:span text:style-name="T61">à</text:span> <text:s text:c="2"/>yo<text:span text:style-name="T50">ó</text:span> </text:p>
      <text:p text:style-name="P38">GLOSS<text:span text:style-name="T257"><text:tab/> <text:s text:c="7"/></text:span><text:span text:style-name="T271">CONJ <text:s/></text:span><text:span text:style-name="T277">TODAY</text:span><text:span text:style-name="T271"> <text:s text:c="2"/></text:span><text:span text:style-name="T277">ALREADY </text:span><text:span text:style-name="T293">EXIST.IMPV</text:span></text:p>
      <text:p text:style-name="P83">CHM-meta</text:p>
      <text:p text:style-name="P22">CHM-eng <text:s text:c="3"/>today it has been</text:p>
      <text:p text:style-name="Preformatted_20_Text">CHM-spa <text:s text:c="3"/>y hoy ya tiene </text:p>
      <text:p text:style-name="Preformatted_20_Text"/>
      <text:p text:style-name="P51"><text:span text:style-name="T437">32 </text:span>CHM-tx <text:s/><text:span text:style-name="T50">ì</text:span>x<text:span text:style-name="T50">ì</text:span> <text:span text:style-name="T37">k</text:span><text:span text:style-name="T50">uìà</text:span> ña <text:span text:style-name="T37">n</text:span><text:span text:style-name="T50">ì</text:span><text:span text:style-name="T37">nto'i</text:span> saa</text:p>
      <text:p text:style-name="P39">GLOSS<text:tab/><text:tab/> <text:span text:style-name="T137">TEN</text:span><text:span text:style-name="T193"> <text:s text:c="2"/></text:span><text:span text:style-name="T199">YEAR ?<text:tab/></text:span><text:span text:style-name="T224">HAPPEN <text:s text:c="4"/></text:span><text:span text:style-name="T253">LIKE.THIS</text:span></text:p>
      <text:p text:style-name="P88"><text:span text:style-name="T32">CHM-meta</text:span><text:tab/><text:tab/><text:tab/> <text:s text:c="5"/><text:tab/> <text:s/>que</text:p>
      <text:p text:style-name="P51">CHM-eng <text:s text:c="3"/>ten years <text:span text:style-name="T99">since</text:span> this happened</text:p>
      <text:p text:style-name="P52">CHM-spa <text:s text:c="3"/>diez años que <text:span text:style-name="T83">lo </text:span>pas<text:span text:style-name="T83">é</text:span> por eso</text:p>
      <text:p text:style-name="Preformatted_20_Text"/>
      <text:p text:style-name="Preformatted_20_Text"><text:span text:style-name="T437">33 </text:span>CHM-tx <text:s/><text:span text:style-name="T37">sh</text:span><text:span text:style-name="T62">ì</text:span><text:span text:style-name="T37">nt</text:span><text:span text:style-name="T62">èé</text:span> ini <text:s text:c="3"/><text:span text:style-name="T50">N</text:span><text:span text:style-name="T37">ch</text:span><text:span text:style-name="T50">ó</text:span><text:span text:style-name="T37">sh</text:span><text:span text:style-name="T62">ì</text:span> ch<text:span text:style-name="T50">í</text:span><text:span text:style-name="T62">í</text:span> <text:span text:style-name="T50">v</text:span><text:span text:style-name="T37">a'</text:span><text:span text:style-name="T50">v</text:span><text:span text:style-name="T37">a</text:span> <text:span text:style-name="T50">í</text:span><text:span text:style-name="T361">=</text:span><text:span text:style-name="T50">ì</text:span>n <text:s/>vitxi</text:p>
      <text:p text:style-name="P38">GLOSS<text:tab/> <text:s text:c="4"/><text:span text:style-name="T217">GIVE.</text:span><text:span text:style-name="T198">THANK <text:s/></text:span><text:span text:style-name="T136">3SG.FORMAL</text:span> <text:s/><text:span text:style-name="T134">G</text:span><text:span text:style-name="T197">OD <text:s text:c="5"/></text:span><text:span text:style-name="T204">BECAUSE</text:span><text:span text:style-name="T229"> </text:span><text:span text:style-name="T237">GOOD</text:span><text:span text:style-name="T229"> <text:s text:c="3"/></text:span><text:span text:style-name="T234">COP</text:span><text:span text:style-name="T373">=1SG</text:span><text:span text:style-name="T229"> <text:s/></text:span><text:span text:style-name="T237">TODAY</text:span></text:p>
      <text:p text:style-name="P93"><text:span text:style-name="T32">CHM-meta</text:span><text:tab/><text:tab/> <text:s/><text:span text:style-name="T422">gracias <text:s text:c="3"/>Dios <text:s text:c="6"/>porque <text:s/>bien <text:s text:c="2"/>estoy <text:s text:c="5"/>hoy</text:span></text:p>
      <text:p text:style-name="P22">CHM-eng <text:s text:c="3"/>thanks to God today I live well</text:p>
      <text:p text:style-name="Preformatted_20_Text">CHM-spa <text:s text:c="3"/>gracias a Dios hoy vivo bien</text:p>
      <text:p text:style-name="Preformatted_20_Text"/>
      <text:p text:style-name="Preformatted_20_Text"><text:span text:style-name="T437">34 </text:span>CHM-tx <text:s/>x<text:span text:style-name="T50">à</text:span><text:span text:style-name="T60">à</text:span> <text:s text:c="2"/><text:span text:style-name="T37">n</text:span><text:span text:style-name="T50">á</text:span><text:span text:style-name="T37">’nu</text:span><text:span text:style-name="T360">=</text:span><text:span text:style-name="T50">vá</text:span> se'<text:span text:style-name="T441">=</text:span><text:span text:style-name="T50">ì</text:span> <text:s text:c="2"/><text:tab/> <text:s text:c="2"/>ñ<text:span text:style-name="T50">à</text:span> <text:span text:style-name="T37">x</text:span><text:span text:style-name="T50">ù</text:span><text:span text:style-name="T43">v</text:span><text:span text:style-name="T50">à</text:span><text:span text:style-name="T37">'a</text:span> x<text:span text:style-name="T50">à</text:span><text:span text:style-name="T60">à</text:span> <text:s text:c="2"/><text:span text:style-name="T37">nt</text:span><text:span text:style-name="T77">í</text:span><text:span text:style-name="T37">k</text:span><text:span text:style-name="T77">aa</text:span><text:span text:style-name="T53">=</text:span><text:span text:style-name="T37">ña</text:span> <text:span text:style-name="T37">x</text:span><text:span text:style-name="T50">à’ù</text:span><text:span text:style-name="T37">n</text:span> <text:span text:style-name="T50">ù</text:span>n<text:span text:style-name="T50">ì</text:span> <text:span text:style-name="T37">ku</text:span><text:span text:style-name="T50">ìà</text:span></text:p>
      <text:p text:style-name="P42">GLOSS<text:tab/> <text:s text:c="4"/><text:span text:style-name="T144">ALREADY</text:span> <text:s/><text:span text:style-name="T144">BIG</text:span><text:span text:style-name="T393">=? <text:s text:c="6"/></text:span><text:span text:style-name="T135">CHILDREN</text:span><text:span text:style-name="T395">=</text:span><text:span text:style-name="T397">1SG.</text:span><text:span text:style-name="T398">POSS</text:span><text:span text:style-name="T124"> </text:span><text:span text:style-name="T186">3F</text:span><text:span text:style-name="T124"> </text:span><text:span text:style-name="T186">OLDEST</text:span><text:span text:style-name="T124"> <text:s/></text:span><text:span text:style-name="T144">ALREADY</text:span><text:span text:style-name="T124"> <text:s/></text:span><text:span text:style-name="T167">BE.INSIDE</text:span><text:span text:style-name="T125">=3F</text:span><text:span text:style-name="T124"> <text:s text:c="3"/></text:span><text:span text:style-name="T135">EIGHTEEN</text:span><text:span text:style-name="T124"> <text:s text:c="3"/></text:span><text:span text:style-name="T135">YEAR</text:span></text:p>
      <text:p text:style-name="P40"><text:span text:style-name="T32">CHM-meta</text:span><text:span text:style-name="T124"><text:tab/><text:tab/> <text:s/></text:span><text:span text:style-name="T135">ya<text:tab/>grande</text:span></text:p>
      <text:p text:style-name="P22">CHM-eng <text:s text:c="3"/>my children are now grown, the oldest is eighteen years old</text:p>
      <text:p text:style-name="Preformatted_20_Text">CHM-spa <text:s text:c="3"/>mi hijos ya crecieron, <text:span text:style-name="T98">l</text:span>a <text:span text:style-name="T37">m</text:span><text:span text:style-name="T83">á</text:span><text:span text:style-name="T37">s</text:span> grande ya tiene dieciocho años</text:p>
      <text:p text:style-name="Preformatted_20_Text"/>
      <text:p text:style-name="Preformatted_20_Text"><text:span text:style-name="T51">3</text:span><text:span text:style-name="T70">5</text:span><text:span text:style-name="T336"> </text:span>CHM-tx <text:s/>inkà ña ma'ñún xà<text:span text:style-name="T421">à</text:span> <text:s/>ntikà<text:span text:style-name="T463">a=</text:span>ña <text:s/>xà'ùn iin kuìà</text:p>
      <text:p text:style-name="P37">GLOSS<text:tab/><text:tab/><text:span text:style-name="T236">OTHER</text:span><text:span text:style-name="T238"> </text:span><text:span text:style-name="T264">3F</text:span><text:span text:style-name="T263"> <text:s text:c="2"/></text:span><text:span text:style-name="T276">MIDDLE</text:span><text:span text:style-name="T232"> <text:s text:c="2"/></text:span><text:span text:style-name="T236">ALREADY </text:span><text:span text:style-name="T223">BE.INSIDE</text:span><text:span text:style-name="T264">=3F</text:span><text:span text:style-name="T263"> <text:s text:c="4"/></text:span><text:span text:style-name="T233">SIXTEEN</text:span><text:span text:style-name="T263"> <text:s text:c="3"/></text:span><text:span text:style-name="T233">YEAR</text:span></text:p>
      <text:p text:style-name="P29"><text:span text:style-name="T32">CHM-meta</text:span><text:span text:style-name="T263"><text:tab/></text:span><text:span text:style-name="T232">otra <text:s text:c="7"/>mediana</text:span></text:p>
      <text:p text:style-name="P22">CHM-eng <text:s text:c="3"/>the other middle one is sixteen years old</text:p>
      <text:p text:style-name="Preformatted_20_Text">CHM-spa <text:s text:c="3"/>la otra mediana ya tiene <text:span text:style-name="T37">diecis</text:span><text:span text:style-name="T96">é</text:span><text:span text:style-name="T37">is</text:span> años</text:p>
      <text:p text:style-name="Preformatted_20_Text"/>
      <text:p text:style-name="Preformatted_20_Text"><text:span text:style-name="T48">3</text:span><text:span text:style-name="T70">6</text:span><text:span text:style-name="T336"> </text:span>CHM-tx <text:s/>inkà txa-lo'o xàà <text:s/>ìxì kòmì kuìà ntika<text:span text:style-name="T463">a=</text:span>ra <text:s text:c="3"/>vitxi</text:p>
      <text:p text:style-name="P37">GLOSS <text:s text:c="3"/><text:span text:style-name="T257"><text:s text:c="4"/></text:span><text:span text:style-name="T236">OTHER</text:span><text:span text:style-name="T263"> <text:s text:c="2"/>3M-</text:span><text:span text:style-name="T233">LITTLE</text:span><text:span text:style-name="T263"> <text:s/></text:span><text:span text:style-name="T236">ALREADY</text:span><text:span text:style-name="T263"> <text:s/></text:span><text:span text:style-name="T233">FOURTEEN</text:span><text:span text:style-name="T263"> <text:s text:c="3"/></text:span><text:span text:style-name="T233">YEAR <text:s/></text:span><text:span text:style-name="T223">BE.INSIDE</text:span><text:span text:style-name="T372">=</text:span><text:span text:style-name="T415">3</text:span><text:span text:style-name="T414">SG.</text:span><text:span text:style-name="T415">M</text:span><text:span text:style-name="T264"> <text:s text:c="3"/></text:span><text:span text:style-name="T236">TODAY</text:span></text:p>
      <text:p text:style-name="P29"><text:span text:style-name="T32">CHM-meta</text:span><text:span text:style-name="T264"><text:tab/><text:tab/> <text:s/></text:span><text:span text:style-name="T233">otro<text:tab/><text:tab/> <text:s text:c="5"/>ya</text:span></text:p>
      <text:p text:style-name="P22">CHM-eng <text:s text:c="3"/>the other little one is fourteen years old now</text:p>
      <text:p text:style-name="Preformatted_20_Text">CHM-spa <text:s text:c="3"/>y el otro pequeño ya tiene catorce años ahora</text:p>
      <text:p text:style-name="Preformatted_20_Text"/>
      <text:p text:style-name="Preformatted_20_Text"><text:span text:style-name="T336">3</text:span><text:span text:style-name="T70">7</text:span><text:span text:style-name="T336"> </text:span>CHM-tx <text:s/>vitxi xàà <text:s/>ná'nu<text:span text:style-name="T350">=</text:span>va se'ì <text:s/>tàni kixaa (kii) xíka<text:span text:style-name="T349">=</text:span>ì sachú<text:span text:style-name="T349">=</text:span>ìn chuun va'va</text:p>
      <text:p text:style-name="P24">GLOSS <text:s text:c="5"/><text:span text:style-name="T203">TODAY</text:span><text:span text:style-name="T125"> <text:s text:c="2"/></text:span><text:span text:style-name="T143">ALREADY</text:span><text:span text:style-name="T125"> <text:s/></text:span><text:span text:style-name="T203">BIG</text:span><text:span text:style-name="T382">=</text:span><text:span text:style-name="T125"> <text:s text:c="7"/></text:span><text:span text:style-name="T196">CHILDREN</text:span><text:span text:style-name="T125"> <text:s text:c="7"/></text:span><text:span text:style-name="T196">BEGIN</text:span><text:span text:style-name="T125"> <text:s text:c="11"/></text:span><text:span text:style-name="T196">WALK</text:span><text:span text:style-name="T392">=</text:span><text:span text:style-name="T382">1SG</text:span><text:span text:style-name="T125"> <text:s text:c="3"/></text:span><text:span text:style-name="T196">WORK</text:span><text:span text:style-name="T125">=1</text:span><text:span text:style-name="T196">SG</text:span><text:span text:style-name="T125"> <text:s text:c="4"/></text:span><text:span text:style-name="T196">WORK</text:span><text:span text:style-name="T125"><text:tab/> <text:s text:c="2"/></text:span><text:span text:style-name="T203">GOOD</text:span></text:p>
      <text:p text:style-name="P89"><text:span text:style-name="T32">CHM-meta</text:span><text:tab/><text:tab/><text:tab/> <text:s/>ya</text:p>
      <text:p text:style-name="P22">CHM-eng <text:s text:c="3"/>and my children are big and today I work at a good job</text:p>
      <text:p text:style-name="Preformatted_20_Text">CHM-spa <text:s text:c="3"/>y mis hijos ya <text:span text:style-name="T37">est</text:span><text:span text:style-name="T83">á</text:span><text:span text:style-name="T37">n</text:span> grande<text:span text:style-name="T84">s</text:span> y hoy pues ya trabajo en un buen trabajo</text:p>
      <text:p text:style-name="Preformatted_20_Text"/>
      <text:p text:style-name="Preformatted_20_Text"><text:span text:style-name="T336">3</text:span><text:span text:style-name="T70">8</text:span><text:span text:style-name="T336"> </text:span>CHM-tx <text:s/>k<text:span text:style-name="T341">òó</text:span> s<text:span text:style-name="T341">á</text:span>ch<text:span text:style-name="T341">úu</text:span>n<text:span text:style-name="T441">=v</text:span>a<text:span text:style-name="T420">ì</text:span> ñ<text:span text:style-name="T341">à</text:span> ki<text:span text:style-name="T341">í</text:span> fill vitxi ntx<text:span text:style-name="T341">àá</text:span> <text:s/></text:p>
      <text:p text:style-name="P33">GLOSS<text:tab/><text:tab/><text:span text:style-name="T230">NEG <text:s/></text:span><text:span text:style-name="T241">WORK</text:span><text:span text:style-name="T395">=</text:span><text:span text:style-name="T397">1SG <text:tab/> <text:s text:c="4"/></text:span><text:span text:style-name="T399">SBD</text:span><text:tab/> <text:span text:style-name="T195">COP</text:span><text:tab/> <text:s text:c="3"/><text:span text:style-name="T203">TODAY</text:span></text:p>
      <text:p text:style-name="P90"><text:span text:style-name="T32">CHM-meta</text:span><text:tab/><text:tab/><text:tab/> <text:s text:c="4"/>que <text:s/>es <text:s text:c="2"/>field</text:p>
      <text:p text:style-name="P22">CHM-eng <text:s text:c="3"/>I no longer work in the fields now</text:p>
      <text:p text:style-name="Preformatted_20_Text">CHM-spa <text:s text:c="3"/>ya no trabajo en el campo ya </text:p>
      <text:p text:style-name="Preformatted_20_Text"/>
      <text:p text:style-name="P53"><text:span text:style-name="T336">3</text:span><text:span text:style-name="T70">9</text:span><text:span text:style-name="T336"> </text:span>CHM-tx <text:s/>x<text:span text:style-name="T341">í</text:span>ka<text:span text:style-name="T348">=</text:span><text:span text:style-name="T347">ì</text:span> <text:span text:style-name="T37">sach</text:span><text:span text:style-name="T54">ú</text:span><text:span text:style-name="T365">ú</text:span><text:span text:style-name="T37">n</text:span> <text:span text:style-name="T342">ó</text:span>f<text:span text:style-name="T342">í</text:span>c<text:span text:style-name="T342">í</text:span>n<text:span text:style-name="T342">á=vá</text:span> t<text:span text:style-name="T342">à</text:span></text:p>
      <text:p text:style-name="P30">GLOSS<text:tab/><text:tab/><text:span text:style-name="T231">WALK</text:span><text:span text:style-name="T371">=1SG <text:s text:c="2"/></text:span><text:span text:style-name="T129">WORK</text:span><text:span text:style-name="T308">=1SG <text:s text:c="3"/></text:span><text:span text:style-name="T311">O</text:span><text:span text:style-name="T243">FFICE</text:span><text:span text:style-name="T245">=</text:span><text:span text:style-name="T243"><text:tab/> CONJ</text:span></text:p>
      <text:p text:style-name="P81">CHM-meta</text:p>
      <text:p text:style-name="P25">CHM-eng <text:s text:c="3"/>I work in offices and </text:p>
      <text:p text:style-name="P53">CHM-spa <text:s text:c="3"/>trabajo en oficinas y</text:p>
      <text:p text:style-name="Preformatted_20_Text"><text:soft-page-break/></text:p>
      <text:p text:style-name="Preformatted_20_Text"><text:span text:style-name="T437">40 </text:span>CHM-tx <text:s/>m<text:span text:style-name="T343">ìì</text:span> k<text:span text:style-name="T343">ìì</text:span> vitxi nt<text:span text:style-name="T343">í</text:span>ka<text:span text:style-name="T463">a=ì</text:span> <text:span text:style-name="T78">n</text:span>tx<text:span text:style-name="T343">àá</text:span> ñ<text:span text:style-name="T343">à</text:span> k<text:span text:style-name="T343">íí</text:span> <text:span text:style-name="T343">ú</text:span>n<text:span text:style-name="T343">i</text:span>v<text:span text:style-name="T343">é</text:span>rs<text:span text:style-name="T343">í</text:span>d<text:span text:style-name="T343">á</text:span>d ñ<text:span text:style-name="T343">à</text:span> S<text:span text:style-name="T343">á</text:span>nt<text:span text:style-name="T343">á</text:span> <text:span text:style-name="T102">Bá</text:span>rb<text:span text:style-name="T343">á</text:span>r<text:span text:style-name="T343">á</text:span> </text:p>
      <text:p text:style-name="P110"><text:span text:style-name="T102">GLOSS<text:tab/> <text:s text:c="4"/></text:span><text:span text:style-name="T132">THIS <text:s/></text:span><text:span text:style-name="T270">DAY <text:s/></text:span><text:span text:style-name="T276">TODAY</text:span><text:span text:style-name="T270"><text:tab/> <text:s/></text:span><text:span text:style-name="T167">BE.INSIDE</text:span><text:span text:style-name="T395">=</text:span><text:span text:style-name="T397">1SG</text:span><text:span text:style-name="T270"><text:tab/> <text:s text:c="5"/></text:span><text:span text:style-name="T158">SBD</text:span><text:span text:style-name="T270"> <text:s/></text:span><text:span text:style-name="T283">COP</text:span><text:span text:style-name="T270"><text:tab/> <text:s text:c="2"/>UNIVERSITY</text:span></text:p>
      <text:p text:style-name="P98"><text:span text:style-name="T32">CHM-meta <text:s text:c="2"/></text:span><text:span text:style-name="T270">este <text:s/></text:span><text:span text:style-name="T132">día <text:s/></text:span><text:span text:style-name="T133">hoy</text:span><text:span text:style-name="T102"><text:tab/><text:tab/><text:tab/><text:tab/><text:tab/><text:tab/> <text:s text:c="2"/></text:span><text:tab/><text:tab/></text:p>
      <text:p text:style-name="P22">CHM-eng <text:s text:c="3"/>today I am at the University of Santa Barbara</text:p>
      <text:p text:style-name="Preformatted_20_Text">CHM-spa <text:s text:c="3"/>el <text:span text:style-name="T37">d</text:span><text:span text:style-name="T78">í</text:span><text:span text:style-name="T37">a</text:span> de hoy estoy en la Universidad de Santa <text:span text:style-name="T37">B</text:span><text:span text:style-name="T98">á</text:span><text:span text:style-name="T37">rbara</text:span> </text:p>
      <text:p text:style-name="Preformatted_20_Text"/>
      <text:p text:style-name="P54"><text:span text:style-name="T336">3</text:span><text:span text:style-name="T55">6</text:span><text:span text:style-name="T336"> </text:span>CHM-tx <text:s/>y<text:span text:style-name="T343">ó</text:span>'o nt<text:span text:style-name="T343">í</text:span>ka<text:span text:style-name="T463">a=ì</text:span> <text:s text:c="2"/>sach<text:span text:style-name="T343">ú=ì</text:span>n</text:p>
      <text:p text:style-name="P36">GLOSS<text:tab/> <text:s text:c="4"/><text:span text:style-name="T143">HERE <text:s text:c="2"/></text:span><text:span text:style-name="T167">BE.INSIDE</text:span><text:span text:style-name="T395">=</text:span><text:span text:style-name="T397">1SG</text:span><text:span text:style-name="T419"> <text:s/></text:span><text:span text:style-name="T244">WORK</text:span><text:span text:style-name="T309">=1SG</text:span></text:p>
      <text:p text:style-name="P29"><text:span text:style-name="T32">CHM-meta</text:span><text:span text:style-name="T309"> <text:s text:c="3"/></text:span><text:span text:style-name="T130">aquí</text:span></text:p>
      <text:p text:style-name="P26">CHM-eng <text:s text:c="3"/>here I am working</text:p>
      <text:p text:style-name="P26">CHM-spa <text:s text:c="3"/><text:span text:style-name="T343">aquí estoy trabajando</text:span></text:p>
      <text:p text:style-name="Preformatted_20_Text"/>
      <text:p text:style-name="Preformatted_20_Text"><text:span text:style-name="T336">3</text:span><text:span text:style-name="T55">7</text:span><text:span text:style-name="T336"> </text:span>CHM-tx <text:s/>t<text:span text:style-name="T344">à</text:span> <text:span text:style-name="T102">kús</text:span><text:span text:style-name="T59">ìì</text:span><text:span text:style-name="T93"> <text:s/></text:span>ntx<text:span text:style-name="T344">ìvà’a í</text:span>ni<text:span text:style-name="T346">=</text:span><text:span text:style-name="T59">ì</text:span> <text:s text:c="3"/>ch<text:span text:style-name="T344">í</text:span><text:span text:style-name="T78">í</text:span> <text:s/>sach<text:span text:style-name="T344">ú=ì</text:span>n y<text:span text:style-name="T345">ó</text:span>'o</text:p>
      <text:p text:style-name="P103"><text:span text:style-name="T102">GLOSS</text:span><text:tab/> <text:s text:c="4"/><text:span text:style-name="T126">CONJ </text:span><text:span text:style-name="T179">BE.HAPPY <text:s/>A.LOT</text:span><text:tab/><text:span text:style-name="T303">BE.HAPPY=1SG <text:s/>BECAUSE <text:s/></text:span><text:span text:style-name="T129">WORK</text:span><text:span text:style-name="T308">=1SG</text:span><text:span text:style-name="T346"> <text:s text:c="2"/></text:span><text:span text:style-name="T143">HERE</text:span><text:span text:style-name="T346"><text:tab/></text:span></text:p>
      <text:p text:style-name="P98"><text:span text:style-name="T32">CHM-meta</text:span><text:span text:style-name="T130"><text:tab/><text:tab/> <text:s text:c="3"/></text:span><text:span text:style-name="T131">mucho</text:span><text:span text:style-name="T130"><text:tab/><text:tab/></text:span><text:span text:style-name="T195">por</text:span><text:span text:style-name="T196">q</text:span><text:span text:style-name="T195">ue</text:span><text:span text:style-name="T130"><text:tab/> <text:s text:c="6"/>aquí</text:span></text:p>
      <text:p text:style-name="P22">CHM-eng <text:s text:c="3"/>and I am really happy because I am working here</text:p>
      <text:p text:style-name="Preformatted_20_Text">CHM-spa <text:s text:c="3"/>y estoy muy feliz porque estoy trabajando aqu<text:span text:style-name="T102">í</text:span></text:p>
      <text:p text:style-name="Preformatted_20_Text"/>
      <text:p text:style-name="P57"><text:span text:style-name="T336">3</text:span><text:span text:style-name="T56">8</text:span><text:span text:style-name="T336"> </text:span>CHM-tx <text:s/>t<text:span text:style-name="T345">à</text:span> ñak<text:span text:style-name="T345">á</text:span>n k<text:span text:style-name="T345">í</text:span><text:span text:style-name="T78">í</text:span> ñ<text:span text:style-name="T345">à</text:span> </text:p>
      <text:p text:style-name="P33">GLOSS<text:tab/> <text:s text:c="4"/><text:span text:style-name="T126">CONJ </text:span><text:span text:style-name="T143">THIS <text:s text:c="3"/></text:span><text:span text:style-name="T158">COP <text:s text:c="2"/>SBD</text:span><text:span text:style-name="T266"><text:tab/><text:tab/><text:tab/> </text:span></text:p>
      <text:p text:style-name="P29"><text:span text:style-name="T32">CHM-meta</text:span><text:span text:style-name="T266"><text:tab/> <text:s text:c="5"/></text:span><text:span text:style-name="T267">eso<text:tab/><text:tab/><text:tab/> </text:span></text:p>
      <text:p text:style-name="P57">CHM-eng <text:s text:c="3"/>and this is <text:s/></text:p>
      <text:p text:style-name="Preformatted_20_Text">CHM-spa <text:s text:c="3"/>y eso es </text:p>
      <text:p text:style-name="Preformatted_20_Text"><text:s text:c="12"/></text:p>
      <text:p text:style-name="P104"><text:span text:style-name="T336">3</text:span><text:span text:style-name="T56">9</text:span><text:span text:style-name="T336"> </text:span>CHM-tx <text:s/><text:span text:style-name="T345">kún=ìn ñaná </text:span>txas<text:span text:style-name="T345">ó</text:span>'o se'e ñ<text:span text:style-name="T345">á</text:span>n<text:span text:style-name="T345">í</text:span> <text:span text:style-name="T345">n</text:span>tx<text:span text:style-name="T345">àá</text:span> k<text:span text:style-name="T345">ìì</text:span> na<text:span text:style-name="T345">à</text:span> <text:tab/>k<text:span text:style-name="T345">ú=</text:span>a'n<text:span text:style-name="T345">ú=</text:span>n<text:span text:style-name="T345">à</text:span> (<text:span text:style-name="T102">v</text:span>a'ni)</text:p>
      <text:p text:style-name="P32">GLOSS<text:tab/> <text:s text:c="4"/><text:span text:style-name="T180">WANT=1SG</text:span> <text:s/><text:span text:style-name="T276">THAT</text:span><text:tab/><text:span text:style-name="T268">LISTEN</text:span> <text:s text:c="2"/><text:span text:style-name="T269">GRANDCHILDREN</text:span> <text:tab/><text:tab/><text:span text:style-name="T128">CONJ</text:span><text:tab/> <text:s text:c="4"/><text:span text:style-name="T127">FUT=</text:span><text:span text:style-name="T194">GROW</text:span><text:span text:style-name="T248">=3PL</text:span></text:p>
      <text:p text:style-name="P32"><text:span text:style-name="T32">CHM-meta</text:span><text:span text:style-name="T267"><text:tab/><text:tab/> <text:s text:c="2"/>que<text:tab/> <text:s text:c="3"/></text:span><text:span text:style-name="T268">escuchen</text:span><text:span text:style-name="T267"> <text:s text:c="2"/><text:tab/><text:tab/><text:tab/><text:tab/>cuando</text:span></text:p>
      <text:p text:style-name="P105">CHM-eng <text:s text:c="3"/>what I want my grandchilren to listen to when they grow up</text:p>
      <text:p text:style-name="P105">CHM-spa <text:s text:c="3"/>lo que quiero que escuchen mis nietos cuando crec<text:span text:style-name="T344">e</text:span>n (aunque)</text:p>
      <text:p text:style-name="P55"/>
      <text:p text:style-name="Preformatted_20_Text"><text:span text:style-name="T344">40 </text:span>CHM-tx <text:s/>ta s<text:span text:style-name="T345">á’a </text:span>ntx<text:span text:style-name="T345">ìvà</text:span>'<text:span text:style-name="T346">=</text:span>na m<text:span text:style-name="T85">iò</text:span> <text:s/>k<text:span text:style-name="T345">ó</text:span>an s<text:span text:style-name="T345">á’</text:span>an </text:p>
      <text:p text:style-name="P23">GLOSS<text:tab/><text:tab/> <text:s/><text:span text:style-name="T180">DO</text:span><text:tab/> <text:s/><text:span text:style-name="T268">MISTREAT</text:span><text:span text:style-name="T265">=3P</text:span><text:span text:style-name="T266">L <text:s text:c="2"/></text:span><text:span text:style-name="T265">1PL <text:s text:c="10"/></text:span><text:span text:style-name="T304">DO</text:span></text:p>
      <text:p text:style-name="P84">CHM-meta</text:p>
      <text:p text:style-name="P22">CHM-eng <text:s text:c="3"/><text:span text:style-name="T444">if they treat us bad, it does not matter  </text:span></text:p>
      <text:p text:style-name="Preformatted_20_Text">CHM-spa <text:s text:c="3"/>si nos maltratan <text:span text:style-name="T79">no importa</text:span></text:p>
      <text:p text:style-name="Preformatted_20_Text"/>
      <text:p text:style-name="P56"><text:span text:style-name="T344">41 </text:span>CHM-tx <text:s/>na sant<text:span text:style-name="T345">ó</text:span>k<text:span text:style-name="T345">ò</text:span> t<text:span text:style-name="T345">á</text:span>'<text:span text:style-name="T359">=</text:span><text:span text:style-name="T454">ò</text:span> <text:tab/> <text:s text:c="2"/><text:span text:style-name="T345">tà</text:span></text:p>
      <text:p text:style-name="P34">GLOSS<text:tab/> <text:s text:c="4"/><text:span text:style-name="T358">? <text:s text:c="2"/></text:span><text:span text:style-name="T407">LEAVE</text:span><text:tab/><text:span text:style-name="T267"> <text:s text:c="2"/></text:span><text:span text:style-name="T394">=1PL.INCL</text:span><text:span text:style-name="T267"> <text:s text:c="2"/></text:span><text:span text:style-name="T276">CONJ</text:span></text:p>
      <text:p text:style-name="P85">CHM-meta</text:p>
      <text:p text:style-name="P56">CHM-eng <text:s text:c="3"/><text:span text:style-name="T443">we have to separate </text:span><text:span text:style-name="T445">and </text:span></text:p>
      <text:p text:style-name="P57">CHM-spa <text:s text:c="3"/>hay que separarnos y</text:p>
      <text:p text:style-name="P57"/>
      <text:p text:style-name="Preformatted_20_Text"/>
      <text:p text:style-name="Preformatted_20_Text"><text:span text:style-name="T344">42 </text:span>CHM-tx <text:s/>na<text:span text:style-name="T65">á</text:span> <text:span text:style-name="T37">nt</text:span><text:span text:style-name="T65">í</text:span><text:span text:style-name="T66">k</text:span><text:span text:style-name="T65">í</text:span><text:span text:style-name="T37">n</text:span><text:span text:style-name="T65">t</text:span><text:span text:style-name="T37">x</text:span><text:span text:style-name="T65">éé</text:span><text:span text:style-name="T363">=</text:span><text:span text:style-name="T65">ò</text:span> <text:s text:c="2"/>kano<text:span text:style-name="T458">=</text:span><text:span text:style-name="T65">ó</text:span> <text:span text:style-name="T37">ch</text:span><text:span text:style-name="T65">í</text:span><text:span text:style-name="T37">n</text:span><text:span text:style-name="T65">ùù</text:span><text:span text:style-name="T37">n</text:span> na<text:span text:style-name="T65">á</text:span> <text:span text:style-name="T317">i</text:span><text:span text:style-name="T330">=</text:span><text:span text:style-name="T317">s</text:span><text:span text:style-name="T328">á</text:span><text:span text:style-name="T327">=</text:span><text:span text:style-name="T317">nt</text:span><text:span text:style-name="T328">ì</text:span><text:span text:style-name="T317">y</text:span><text:span text:style-name="T328">àà</text:span> nta’<text:span text:style-name="T354">=</text:span><text:span text:style-name="T65">ò</text:span> <text:s text:c="5"/>mi<text:span text:style-name="T63">ò</text:span></text:p>
      <text:p text:style-name="P28">GLOSS<text:tab/> <text:s text:c="4"/><text:span text:style-name="T142">THAT <text:s/>MAKE.EFFORT</text:span><text:span text:style-name="T394">=1PL.INCL</text:span><text:span text:style-name="T142"> LEAVE</text:span><text:span text:style-name="T165">=1PL</text:span><text:span text:style-name="T142"> <text:s text:c="2"/>FORWARD <text:s text:c="3"/>THAT </text:span><text:span text:style-name="T184">PFV=DO</text:span><text:span text:style-name="T165">=ABANDON <text:s/></text:span><text:span text:style-name="T142">HANDS</text:span><text:span text:style-name="T394">=1PL.INCL <text:s text:c="2"/>1PL </text:span><text:span text:style-name="T142"><text:tab/></text:span></text:p>
      <text:p text:style-name="P31"><text:span text:style-name="T32">CHM-meta</text:span><text:tab/><text:span text:style-name="T141">que<text:tab/><text:tab/><text:tab/><text:tab/> <text:s text:c="2"/></text:span><text:span text:style-name="T142">adelante <text:s text:c="3"/></text:span><text:span text:style-name="T165">que </text:span></text:p>
      <text:p text:style-name="P22">CHM-eng <text:s text:c="3"/><text:span text:style-name="T446">strive to come out ahead, we cannot abandon each other</text:span> </text:p>
      <text:p text:style-name="Preformatted_20_Text">CHM-spa <text:s text:c="3"/>esforzarnos por salir adelante no hay que abandonarnos</text:p>
      <text:p text:style-name="Preformatted_20_Text"/>
      <text:p text:style-name="Preformatted_20_Text"><text:span text:style-name="T51">4</text:span><text:span text:style-name="T57">3</text:span><text:span text:style-name="T337"> </text:span>CHM-tx <text:s/>na<text:span text:style-name="T428">á</text:span> sa'<text:span text:style-name="T351">=</text:span>o <text:s text:c="4"/><text:span text:style-name="T37">l</text:span><text:span text:style-name="T63">ú</text:span><text:span text:style-name="T37">ch</text:span><text:span text:style-name="T63">áá</text:span> ña kano<text:span text:style-name="T458">=ó</text:span> <text:span text:style-name="T78">chínùùn</text:span></text:p>
      <text:p text:style-name="P28">GLOSS<text:tab/> <text:s text:c="4"/><text:span text:style-name="T142">THAT <text:s/>DO</text:span><text:span text:style-name="T351">=</text:span><text:span text:style-name="T394">1PL.INCL <text:s text:c="2"/>FIGHT<text:tab/> <text:s text:c="7"/>LEAVE</text:span><text:span text:style-name="T402">=1PL</text:span><text:span text:style-name="T394"> </text:span><text:span text:style-name="T386">AHEAD</text:span><text:tab/><text:tab/> <text:span text:style-name="T274"><text:tab/><text:tab/> <text:s text:c="5"/></text:span></text:p>
      <text:p text:style-name="P99"><text:span text:style-name="T32">CHM-meta <text:s text:c="2"/></text:span><text:span text:style-name="T108">que <text:s text:c="4"/><text:tab/><text:tab/> <text:s text:c="11"/>para<text:tab/><text:tab/></text:span></text:p>
      <text:p text:style-name="P22">CHM-eng <text:s text:c="3"/><text:span text:style-name="T446">we fight to come out ahead</text:span> </text:p>
      <text:p text:style-name="Preformatted_20_Text">CHM-spa <text:s text:c="3"/>luchemos por salir adelante</text:p>
      <text:p text:style-name="Preformatted_20_Text"/>
      <text:p text:style-name="Preformatted_20_Text"><text:span text:style-name="T48">4</text:span><text:span text:style-name="T57">4</text:span><text:span text:style-name="T337"> </text:span>CHM-tx <text:s/>ch<text:span text:style-name="T340">íí</text:span> <text:s/>kivi<text:span text:style-name="T469">=v</text:span>a <text:span text:style-name="T62">v</text:span><text:span text:style-name="T65">à</text:span><text:span text:style-name="T37">'</text:span><text:span text:style-name="T65">a</text:span><text:span text:style-name="T37">n</text:span><text:span text:style-name="T65">i</text:span><text:span text:style-name="T37">i</text:span> <text:span text:style-name="T37">kont</text:span><text:span text:style-name="T65">ò</text:span><text:span text:style-name="T37">o</text:span> <text:span text:style-name="T37">mit</text:span><text:span text:style-name="T65">ó’</text:span><text:span text:style-name="T364">=</text:span><text:span text:style-name="T37">o</text:span> <text:s text:c="3"/><text:span text:style-name="T66">v</text:span><text:span text:style-name="T65">à</text:span><text:span text:style-name="T37">'</text:span><text:span text:style-name="T65">a</text:span><text:span text:style-name="T37">ni</text:span><text:span text:style-name="T65">i</text:span> <text:s text:c="14"/></text:p>
      <text:p text:style-name="P23">GLOSS<text:tab/> <text:s text:c="4"/><text:span text:style-name="T275">BECAUSE <text:s/>BE.ABLE</text:span><text:span text:style-name="T304">=?</text:span><text:span text:style-name="T275"> <text:s text:c="2"/>ALTHOUGH<text:tab/> <text:s text:c="5"/>ALONE</text:span><text:span text:style-name="T408">=1PL.INCL <text:s/>ALTHOUGH</text:span></text:p>
      <text:p text:style-name="P31"><text:span text:style-name="T32">CHM-meta <text:s text:c="2"/></text:span><text:span text:style-name="T275">porque<text:tab/> <text:s/>se puede <text:s/>aunque</text:span></text:p>
      <text:p text:style-name="P22"><text:soft-page-break/>CHM-eng <text:s text:c="3"/><text:span text:style-name="T446">because if we are able to even though</text:span> </text:p>
      <text:p text:style-name="Preformatted_20_Text">CHM-spa <text:s text:c="3"/>porque si podemos aunque </text:p>
      <text:p text:style-name="Preformatted_20_Text"/>
      <text:p text:style-name="P114"><text:span text:style-name="T64">45 </text:span>CHM-tx <text:s/>na<text:span text:style-name="T65">á</text:span> <text:span text:style-name="T65">ì</text:span><text:span text:style-name="T370">=</text:span><text:span text:style-name="T37">ch</text:span><text:span text:style-name="T65">í</text:span><text:span text:style-name="T37">ntxe</text:span><text:span text:style-name="T65">é </text:span><text:span text:style-name="T37">t</text:span><text:span text:style-name="T62">á</text:span><text:span text:style-name="T37">t</text:span><text:span text:style-name="T62">à</text:span> se'<text:span text:style-name="T418">=</text:span><text:span text:style-name="T65">ó</text:span> <text:tab/> <text:s text:c="2"/>mi<text:span text:style-name="T63">ò</text:span> <text:s/></text:p>
      <text:p text:style-name="P115">GLOSS<text:tab/> <text:s text:c="4"/><text:span text:style-name="T185">SBD</text:span> <text:s text:c="2"/><text:span text:style-name="T165">NEG=HELP</text:span><text:span text:style-name="T257"><text:tab/> <text:s text:c="2"/></text:span><text:span text:style-name="T291">FATHER <text:s/>CHILDREN=1PL.INCL <text:s/></text:span><text:span text:style-name="T304">1PL</text:span></text:p>
      <text:p text:style-name="P63">CHM-meta <text:s text:c="2"/><text:span text:style-name="T185">que</text:span></text:p>
      <text:p text:style-name="P61">CHM-eng <text:s text:c="3"/><text:span text:style-name="T446">the children's father does not help us</text:span> </text:p>
      <text:p text:style-name="P61">CHM-spa <text:s text:c="3"/>el papá de nuestro hijo<text:span text:style-name="T80">s</text:span> no nos ayude </text:p>
      <text:p text:style-name="P62"/>
      <text:p text:style-name="P113"><text:span text:style-name="T64">46 </text:span>CHM-tx <text:s/><text:span text:style-name="T65">tà</text:span> ki<text:span text:style-name="T102">v</text:span>i<text:span text:style-name="T469">=v</text:span>a <text:span text:style-name="T37">s</text:span><text:span text:style-name="T65">á</text:span><text:span text:style-name="T37">'</text:span><text:span text:style-name="T65">ó</text:span><text:span text:style-name="T37">ñ</text:span><text:span text:style-name="T65">à</text:span></text:p>
      <text:p text:style-name="P27">GLOSS <text:tab/> <text:s text:c="2"/><text:span text:style-name="T180">BE.ABLE=? <text:s/></text:span><text:span text:style-name="T182">DO</text:span></text:p>
      <text:p text:style-name="P78">CHM-meta</text:p>
      <text:p text:style-name="P61">CHM-eng <text:s text:c="3"/><text:span text:style-name="T446">if we are able to do it</text:span> </text:p>
      <text:p text:style-name="P61">CHM-spa <text:s text:c="3"/>s<text:span text:style-name="T99">í</text:span> podemos hacerlo</text:p>
      <text:p text:style-name="Preformatted_20_Text"/>
      <text:p text:style-name="Preformatted_20_Text"><text:span text:style-name="T337">4</text:span><text:span text:style-name="T64">7</text:span><text:span text:style-name="T337"> </text:span>CHM-tx <text:s/>ch<text:span text:style-name="T340">íí</text:span> <text:s/>sa<text:span text:style-name="T65">á</text:span> <text:tab/> <text:span text:style-name="T328">ì</text:span><text:span text:style-name="T329">=</text:span><text:span text:style-name="T317">nto</text:span>’<text:span text:style-name="T459">=</text:span><text:span text:style-name="T65">ì</text:span> <text:s/>k<text:span text:style-name="T62">òó</text:span> n<text:span text:style-name="T65">íí</text:span> <text:span text:style-name="T37">ch</text:span><text:span text:style-name="T65">í</text:span><text:span text:style-name="T37">ntxe</text:span><text:span text:style-name="T65">é</text:span> <text:span text:style-name="T37">t</text:span><text:span text:style-name="T62">á</text:span><text:span text:style-name="T37">t</text:span><text:span text:style-name="T65">á</text:span> se'<text:span text:style-name="T355">=</text:span><text:span text:style-name="T62">ì</text:span> <text:s text:c="4"/><text:span text:style-name="T37">m</text:span><text:span text:style-name="T65">í</text:span><text:span text:style-name="T37">t</text:span><text:span text:style-name="T65">ú’ú</text:span><text:span text:style-name="T37">n</text:span><text:span text:style-name="T94">=</text:span><text:span text:style-name="T66">v</text:span><text:span text:style-name="T65">àì</text:span> t<text:span text:style-name="T62">à</text:span></text:p>
      <text:p text:style-name="P23">GLOSS<text:tab/> <text:s text:c="4"/><text:span text:style-name="T281">BECAUSE <text:s/></text:span><text:span text:style-name="T306">LIKE.THIS</text:span> <text:span text:style-name="T292">PFV=HAPPEN=1SG </text:span><text:span text:style-name="T149">NEG <text:s/></text:span><text:span text:style-name="T180">PFV <text:s text:c="2"/></text:span><text:span text:style-name="T149">HELP</text:span><text:tab/> <text:s text:c="3"/><text:span text:style-name="T281">FATHER CHILDREN</text:span><text:span text:style-name="T409">=</text:span><text:span text:style-name="T379">1SG <text:s/></text:span><text:span text:style-name="T381">ALONE=1SG</text:span><text:span text:style-name="T281"><text:tab/> <text:s text:c="2"/>CONJ</text:span></text:p>
      <text:p text:style-name="P78">CHM-meta<text:span text:style-name="T257"><text:tab/><text:tab/></text:span><text:span text:style-name="T291">así</text:span></text:p>
      <text:p text:style-name="P22">CHM-eng <text:s text:c="3"/><text:span text:style-name="T446">because what happened to me is my children's father did not help me and</text:span></text:p>
      <text:p text:style-name="Preformatted_20_Text">CHM-spa <text:s text:c="3"/>porque as<text:span text:style-name="T99">í</text:span> me pasó el papa de mis hijos no me ayudó y</text:p>
      <text:p text:style-name="Preformatted_20_Text"/>
      <text:p text:style-name="P64"><text:span text:style-name="T337">4</text:span><text:span text:style-name="T64">8</text:span><text:span text:style-name="T337"> </text:span>CHM-tx <text:s/>n<text:span text:style-name="T65">ìì</text:span> <text:span text:style-name="T37">k</text:span><text:span text:style-name="T73">à’</text:span><text:span text:style-name="T95">=</text:span><text:span text:style-name="T73">ì</text:span><text:span text:style-name="T37">n</text:span> <text:s/>ñ<text:span text:style-name="T65">à</text:span> <text:span text:style-name="T37">ch</text:span><text:span text:style-name="T65">í</text:span><text:span text:style-name="T37">n</text:span><text:span text:style-name="T64">tx</text:span><text:span text:style-name="T73">è</text:span><text:span text:style-name="T362">=</text:span><text:span text:style-name="T37">r</text:span><text:span text:style-name="T73">á</text:span> yi’i <text:span text:style-name="T66">v</text:span><text:span text:style-name="T65">à</text:span><text:span text:style-name="T37">'</text:span><text:span text:style-name="T65">a</text:span><text:span text:style-name="T37">ni</text:span><text:span text:style-name="T65">i</text:span> n<text:span text:style-name="T73">ìì</text:span> <text:span text:style-name="T37">s</text:span><text:span text:style-name="T73">á</text:span><text:span text:style-name="T37">ntoko</text:span> <text:s text:c="14"/></text:p>
      <text:p text:style-name="P33">GLOSS<text:tab/> <text:s text:c="4"/><text:span text:style-name="T305">PFV <text:s text:c="2"/>THINK=1SG <text:s/></text:span><text:span text:style-name="T158">SBD <text:s/></text:span><text:span text:style-name="T162">HELP=3SG.M</text:span><text:span text:style-name="T158"><text:tab/> <text:s/></text:span><text:span text:style-name="T162">1SG <text:s text:c="3"/>AlTHOUGH <text:s text:c="3"/></text:span><text:span text:style-name="T180">PFV</text:span><text:span text:style-name="T162"><text:tab/> <text:s/>LEAVE</text:span></text:p>
      <text:p text:style-name="P78">CHM-meta<text:tab/><text:tab/><text:tab/><text:tab/><text:tab/><text:tab/><text:tab/> <text:span text:style-name="T218">nos</text:span></text:p>
      <text:p text:style-name="P22">CHM-eng <text:s text:c="3"/><text:span text:style-name="T446">I thought he would help me out even though we separated</text:span> </text:p>
      <text:p text:style-name="Preformatted_20_Text">CHM-spa <text:s text:c="3"/>pensé que me ayu<text:span text:style-name="T332">d</text:span>aría aunque nos separamos</text:p>
      <text:p text:style-name="Preformatted_20_Text"/>
      <text:p text:style-name="P61"><text:span text:style-name="T337">4</text:span><text:span text:style-name="T64">9</text:span><text:span text:style-name="T337"> </text:span>CHM-tx <text:s/><text:span text:style-name="T37">ta'</text:span><text:span text:style-name="T73">an</text:span><text:span text:style-name="T368">=</text:span><text:span text:style-name="T323">v</text:span><text:span text:style-name="T317">a</text:span><text:span text:style-name="T322">=</text:span><text:span text:style-name="T317">nti</text:span> <text:s/><text:span text:style-name="T66">v</text:span><text:span text:style-name="T73">à</text:span><text:span text:style-name="T37">'a</text:span> ta <text:s/>lo'o <text:span text:style-name="T37">sh</text:span><text:span text:style-name="T73">ùú</text:span><text:span text:style-name="T37">n</text:span> kua'a<text:span text:style-name="T455">=</text:span>ra <text:span text:style-name="T37">n</text:span><text:span text:style-name="T73">ùú</text:span><text:span text:style-name="T366">=</text:span><text:span text:style-name="T73">ì</text:span><text:span text:style-name="T37">n</text:span></text:p>
      <text:p text:style-name="P27">GLOSS<text:tab/> <text:s text:c="4"/><text:span text:style-name="T239">1PL.RECP</text:span><text:span text:style-name="T380">=?</text:span><text:span text:style-name="T412">=1PL.EXCL GOOD</text:span><text:tab/> <text:span text:style-name="T181">PTCL </text:span><text:span text:style-name="T141">LITTLE </text:span><text:span text:style-name="T212">MONEY <text:s text:c="3"/>GIVE</text:span><text:span text:style-name="T250">=3</text:span><text:span text:style-name="T251">SG.M <text:s/>FACE=1SG</text:span></text:p>
      <text:p text:style-name="P78">CHM-meta <text:s text:c="2"/><text:span text:style-name="T239">a nosotros</text:span></text:p>
      <text:p text:style-name="P61">CHM-eng <text:s text:c="3"/><text:span text:style-name="T446">although it'll be a little money he would give me</text:span> </text:p>
      <text:p text:style-name="P61">CHM-spa <text:s text:c="3"/>aunque sea un poquito de dinero me daría</text:p>
      <text:p text:style-name="P61"/>
      <text:p text:style-name="Preformatted_20_Text"><text:span text:style-name="T64">50</text:span><text:span text:style-name="T337"> </text:span>CHM-tx <text:s/><text:span text:style-name="T317">kax</text:span><text:span text:style-name="T324">á</text:span><text:span text:style-name="T317">'</text:span><text:span text:style-name="T325">=</text:span><text:span text:style-name="T317">an</text:span> se'<text:span text:style-name="T456">=</text:span><text:span text:style-name="T62">ì</text:span> <text:s/><text:span text:style-name="T37">n</text:span><text:span text:style-name="T72">ìì </text:span><text:span text:style-name="T317">k</text:span><text:span text:style-name="T324">à’</text:span><text:span text:style-name="T326">=</text:span><text:span text:style-name="T324">ì</text:span><text:span text:style-name="T317">n</text:span> so<text:span text:style-name="T72">o</text:span> nishi <text:span text:style-name="T37">k</text:span><text:span text:style-name="T62">òó</text:span> ta <text:s/><text:span text:style-name="T37">k</text:span><text:span text:style-name="T72">òó </text:span><text:span text:style-name="T324">ì</text:span><text:span text:style-name="T326">=</text:span><text:span text:style-name="T317">s</text:span><text:span text:style-name="T324">á</text:span><text:span text:style-name="T326">=</text:span><text:span text:style-name="T317">ra</text:span><text:span text:style-name="T326">=</text:span><text:span text:style-name="T317">ñ</text:span><text:span text:style-name="T324">à</text:span> </text:p>
      <text:p text:style-name="P66"><text:span text:style-name="T102">GLOSS<text:tab/> <text:s text:c="4"/></text:span><text:span text:style-name="T290">EAT</text:span><text:span text:style-name="T289">=3PL</text:span><text:span text:style-name="T288"><text:tab/> <text:s text:c="2"/>CHILD=1SG</text:span><text:span text:style-name="T102"> </text:span><text:span text:style-name="T132">PFV</text:span><text:span text:style-name="T102"><text:tab/> <text:s/></text:span><text:span text:style-name="T132">ASK=1SG</text:span><text:span text:style-name="T102"><text:tab/> </text:span><text:span text:style-name="T132">HOW</text:span><text:span text:style-name="T102"><text:tab/> </text:span><text:span text:style-name="T132">NEG <text:s text:c="2"/></text:span><text:span text:style-name="T180">PTCL <text:s/></text:span><text:span text:style-name="T141">NEG</text:span><text:tab/> <text:span text:style-name="T219">PFV</text:span><text:span text:style-name="T164">=DO=3SG.M=</text:span><text:span text:style-name="T181">3PL?</text:span><text:tab/><text:tab/> </text:p>
      <text:p text:style-name="P78">CHM-meta <text:s text:c="5"/><text:tab/><text:tab/><text:tab/><text:tab/><text:tab/> <text:span text:style-name="T164">como <text:s text:c="20"/></text:span><text:span text:style-name="T219">ì</text:span><text:span text:style-name="T388">=no hizo</text:span></text:p>
      <text:p text:style-name="P22">CHM-eng <text:s text:c="3"/><text:span text:style-name="T446">to buy food but what happened is that he didn't</text:span> </text:p>
      <text:p text:style-name="P107">CHM-spa <text:s text:c="3"/>para comprar comida <text:span text:style-name="T446">pero lo que pas</text:span><text:span text:style-name="T448">ó</text:span><text:span text:style-name="T446"> es que no lo hizo</text:span> <text:s/></text:p>
      <text:p text:style-name="Preformatted_20_Text"/>
      <text:p text:style-name="P61"><text:span text:style-name="T64">51</text:span><text:span text:style-name="T337"> </text:span>CHM-tx <text:s/><text:span text:style-name="T72">i</text:span><text:span text:style-name="T369">=</text:span><text:span text:style-name="T37">t</text:span><text:span text:style-name="T72">à</text:span><text:span text:style-name="T37">nt</text:span><text:span text:style-name="T72">ó</text:span><text:span text:style-name="T37">s</text:span><text:span text:style-name="T72">ó</text:span><text:span text:style-name="T369">=</text:span><text:span text:style-name="T66">v</text:span><text:span text:style-name="T37">a</text:span><text:span text:style-name="T369">=</text:span><text:span text:style-name="T37">ra</text:span> <text:span text:style-name="T317">x</text:span><text:span text:style-name="T324">à</text:span><text:span text:style-name="T317">'</text:span><text:span text:style-name="T327">=</text:span><text:span text:style-name="T324">á</text:span><text:span text:style-name="T317">n</text:span></text:p>
      <text:p text:style-name="P27">GLOSS<text:tab/> <text:s text:c="4"/><text:span text:style-name="T240">PFV</text:span><text:span text:style-name="T256">=FORGET=?=3SG.M<text:tab/> <text:s text:c="4"/>?=3PL</text:span></text:p>
      <text:p text:style-name="P86"><text:span text:style-name="T327">C</text:span><text:span text:style-name="T317">HM-meta<text:tab/><text:tab/><text:tab/> <text:s text:c="3"/></text:span><text:span text:style-name="T246">de los niños</text:span></text:p>
      <text:p text:style-name="P61">CHM-eng <text:s text:c="3"/><text:span text:style-name="T446">and he forget them</text:span> </text:p>
      <text:p text:style-name="P100">CHM-spa <text:s text:c="3"/><text:span text:style-name="T80">y</text:span> <text:span text:style-name="T80">é</text:span>l los olvidó</text:p>
      <text:p text:style-name="Preformatted_20_Text"/>
      <text:p text:style-name="Preformatted_20_Text"><text:span text:style-name="T64">52</text:span><text:span text:style-name="T337"> </text:span>CHM-tx <text:s/>ta <text:s/><text:span text:style-name="T37">sh</text:span><text:span text:style-name="T62">ì</text:span><text:span text:style-name="T37">nt</text:span><text:span text:style-name="T62">èé</text:span> ini <text:tab/> <text:s/><text:span text:style-name="T58">N</text:span><text:span text:style-name="T37">ch</text:span><text:span text:style-name="T62">ó</text:span><text:span text:style-name="T37">sh</text:span><text:span text:style-name="T62">ì</text:span> x<text:span text:style-name="T62">àà</text:span> <text:s text:c="2"/><text:span text:style-name="T37">n</text:span><text:span text:style-name="T62">á</text:span><text:span text:style-name="T37">'nu</text:span> <text:s/><text:span text:style-name="T64">nt</text:span>xi'<text:span text:style-name="T102">v</text:span>a se'<text:span text:style-name="T457">=</text:span><text:span text:style-name="T62">ì</text:span></text:p>
      <text:p text:style-name="P35">GLOSS<text:tab/> <text:s text:c="4"/><text:span text:style-name="T304">PTCL <text:s/></text:span><text:span text:style-name="T209">GIVE.THANK</text:span><text:span text:style-name="T252">S</text:span><text:span text:style-name="T209"> </text:span><text:span text:style-name="T198">3SG.FORMAL <text:s text:c="3"/></text:span><text:span text:style-name="T202">GOD<text:tab/> <text:s text:c="5"/>ALREADY <text:s/>3PL.BIG <text:s text:c="2"/>A.LOT <text:s text:c="5"/>CHILDREN</text:span><text:span text:style-name="T252">=1SG</text:span><text:span text:style-name="T202"><text:tab/><text:tab/><text:tab/><text:tab/></text:span></text:p>
      <text:p text:style-name="P91"><text:span text:style-name="T32">CHM-meta</text:span><text:tab/><text:tab/><text:tab/><text:tab/><text:tab/>Díos<text:tab/> ya<text:tab/><text:tab/> <text:s text:c="2"/>mucho</text:p>
      <text:p text:style-name="P22">CHM-eng <text:s text:c="3"/><text:span text:style-name="T99">B</text:span><text:span text:style-name="T446">ut thanks to God my children are now grown</text:span></text:p>
      <text:p text:style-name="Preformatted_20_Text">CHM-spa <text:s text:c="3"/><text:span text:style-name="T99">P</text:span>ero gracias a D<text:span text:style-name="T427">í</text:span>os mis hijos ya todos están grande</text:p>
      <text:p text:style-name="Preformatted_20_Text"/>
      <text:p text:style-name="Preformatted_20_Text"><text:span text:style-name="T64">53</text:span><text:span text:style-name="T337"> </text:span>CHM-tx <text:s/><text:span text:style-name="T37">ñ</text:span><text:span text:style-name="T71">à</text:span><text:span text:style-name="T37">k</text:span><text:span text:style-name="T71">á</text:span><text:span text:style-name="T48">n</text:span><text:span text:style-name="T94">=</text:span><text:span text:style-name="T71">va kíí</text:span> <text:span text:style-name="T71">ña </text:span><text:span text:style-name="T66">k</text:span><text:span text:style-name="T71">ù</text:span><text:span text:style-name="T37">ni</text:span> ntikani<text:span text:style-name="T353">=</text:span><text:span text:style-name="T71">ì</text:span> n<text:span text:style-name="T71">ùù</text:span> <text:span text:style-name="T426">A</text:span>drienne k<text:span text:style-name="T71">ìì</text:span> <text:span text:style-name="T102">vi</text:span>txi</text:p>
      <text:p text:style-name="P23">GLOSS<text:tab/> <text:s text:c="4"/><text:span text:style-name="T235">THIS</text:span><text:span text:style-name="T242">=?</text:span><text:tab/> <text:s text:c="2"/><text:span text:style-name="T158">COP</text:span><text:tab/> <text:span text:style-name="T181">SBD</text:span> <text:span text:style-name="T288">WANT <text:s/>IRR.</text:span><text:span text:style-name="T209">TELL</text:span><text:span text:style-name="T384">=1SG <text:s/></text:span><text:span text:style-name="T391">FACE</text:span><text:tab/><text:tab/> <text:s/><text:span text:style-name="T209">DAY</text:span> <text:s/><text:span text:style-name="T201">TODAY<text:tab/><text:tab/> <text:s/></text:span></text:p>
      <text:p text:style-name="P92"><text:span text:style-name="T32">CHM-meta <text:s text:c="2"/></text:span>eso</text:p>
      <text:p text:style-name="P22">CHM-eng <text:s text:c="3"/><text:span text:style-name="T447">this is what I wanted to share with Adrienne today</text:span> </text:p>
      <text:p text:style-name="Preformatted_20_Text">CHM-spa <text:s text:c="3"/>eso es lo que quer<text:span text:style-name="T102">í</text:span>a compartir con Adrienne el día de hoy.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/>
    <style:font-face style:name="Lucida Sans1" svg:font-family="'Lucida Sans'" style:font-family-generic="swiss"/>
    <style:font-face style:name="Liberation Mono1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9T12:31:13.567000000</dc:date>
    <meta:editing-duration>P1DT1H21M15S</meta:editing-duration>
    <meta:editing-cycles>51</meta:editing-cycles>
    <meta:generator>LibreOffice/6.0.2.1$Windows_X86_64 LibreOffice_project/f7f06a8f319e4b62f9bc5095aa112a65d2f3ac89</meta:generator>
    <meta:print-date>2018-05-29T11:26:24.468000000</meta:print-date>
    <meta:document-statistic meta:table-count="0" meta:image-count="0" meta:object-count="0" meta:page-count="6" meta:paragraph-count="292" meta:word-count="2100" meta:character-count="14082" meta:non-whitespace-character-count="10346"/>
  </office:meta>
</office:document-meta>
</file>